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stellen van twee gereserveerde parkeerplaatsen voor het opladen van elektrische voertuigen op twee bestaande parkeerplaatsen aan de Amstelstraat ter hoogte van huisnummer 101 in Oost-Souburg.</text:p>
            <text:p text:style-name="common-al"/>
            <text:p text:style-name="common-al">2  Aanleiding</text:p>
            <text:p text:style-name="common-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text:p>
            <text:p text:style-name="common-al">Beleidsregels oplaadpunten</text:p>
            <text:p text:style-name="common-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mmon-al">Aanvraag, plaatsing en exploitatie van oplaadpunten</text:p>
            <text:p text:style-name="common-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mmon-al">Aanvraag</text:p>
            <text:p text:style-name="common-al">De aanvrager is woonachtig aan de Amstelstraat in Oost-Souburg. Nabij de woning van de aanvrager zijn openbare parkeerplaatsen gelegen. Volgens het beleid wordt het oplaadpunt indien mogelijk bij een parkeerconcentratiepunt geplaatst. In dit geval zijn dit de (haakse) parkeerplaatsen gelegen aan de overkant van de Amstelstraat huisnummer 101. Deze parkeerplaatsen zijn gelegen in de nabijheid van de woning van de aanvrager.</text:p>
            <text:p text:style-name="common-al">Parkeerdruk omgeving</text:p>
            <text:p text:style-name="common-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mmon-al">Belangen Wegenverkeerswet</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mmon-al">Kanttekeningen </text:p>
            <text:p text:style-name="common-al">Het instellen van twee gereserveerde parkeerplaatsen voor het opladen van elektrische voertuigen, betekent dat voertuigen die niet-elektrisch zijn daar niet meer kunnen parkeren. Voor het parkeren moet uitgeweken worden naar de parkeerfaciliteiten in de omgeving.</text:p>
            <text:p text:style-name="common-al">Plaatsing/verwijdering verkeerstekens </text:p>
            <text:p text:style-name="common-al">De gereserveerde parkeerplaatsen voor het opladen van elektrische voertuigen worden aangeduid middels het plaatsen van bord model E4 van Bijlage 1 van het Reglement verkeersregels en verkeerstekens 1990 (RVV 1990), een onderbord met daarop de tekst ‘alleen voor opladen elektrische voertuigen’ en onderbord OB504 (2 pijlen links/rechts schuin naar onder wijzend).</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8-05-2019 t/m 19-06-2019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team Leefbaarheid</text:p>
            <text:p text:style-name="common-al">Ir. M.C. Herrmann</text:p>
            <text:p text:style-name="last-al">Vlissingen, 08-0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697</meta:user-defined>
    <meta:user-defined meta:name="OVERHEIDop.StcrtID/DC.identifier">stcrt-2019-25697</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