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stellingsvergunning dierproeven, Nederlandse Voedsel- en Warenautoriteit (NVWA)</text:h>
      <text:p text:style-name="ifm_p_font.italic_mt.7.4mm_ifm">Datum: 2 mei 2019</text:p>
      <text:p text:style-name="ifm_p_font.italic_ifm">Kenmerk: NVWA/2019/2769</text:p>
      <text:p text:style-name="ifm_p_mt.3.7mm_ifm">De Minister van Landbouw, Natuur en Voedselkwaliteit maakt bekend</text:p>
      <text:p text:style-name="ifm_p_mt.3.7mm_ifm">dat het besluit van 15 december 1987 met kenmerk DGVGZ/VVP-83295, waarin aan Dopharma Research BV te Raamsdonkveer vergunning Ex artikel 2 van de Wet op de dierproeven wordt verleend, wordt gewijzigd in:</text:p>
      <text:p text:style-name="ifm_p_mt.3.7mm_ifm">Aan Dopharma Research BV te Raamsdonkveer onder kenmerk NVWA/2019/2769 op 2 mei 2019 vergunning is verleend op grond van Ex artikel 2 en Ex artikel 11a van de Wet op de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687</text:span><text:tab/>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687</text:span><text:tab/>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instellingsvergunning dierproeven,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6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6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Wijziging instellingsvergunning dierproeven, Nederlandse Voedsel- en Warenautoriteit (NVWA)</meta:user-defined>
    <meta:user-defined meta:name="DCTERMS.W3CDTF/DCTERMS.available">2019-05-09</meta:user-defined>
    <meta:user-defined meta:name="OVERHEIDop.Ruimtelijkplan/OVERHEIDop.bekendmakingBetreffendePlan"/>
  </office:meta>
</office:document-meta>
</file>