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52</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Voorschoten voor de uitvoering van het bestemmingsplan ‘Noortveer’ van de gemeente Voorschoten</text:h>
      <text:h text:style-name="ifm_p_font.bold_mt.7.4mm_page.keep-with-next_ifm" text:outline-level="4">KENNISGEVING</text:h>
      <text:h text:style-name="ifm_p_font.bold-italic_mt.5.08mm_page.keep-with-next_ifm" text:outline-level="5">Onteigeningsplan Noortveer</text:h>
      <text:h text:style-name="ifm_p_font.italic_mt.5.08mm_page.keep-with-next_ifm" text:outline-level="6">Rijkswaterstaat Corporate Dienst</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gemeente Voorschoten onroerende zaken ter onteigening aan die nodig zijn voor de uitvoering van het bestemmingsplan ‘Noortveer’.</text:p>
      <text:p text:style-name="ifm_p_mt.3.7mm_ifm">Het bestemmingsplan voorziet in de realisatie van een overwegend groen landschap met op beperkte schaal woningbouw en daarbij behorende voorzieningen. De gemeente Voorschoten wil een oppervlakte van minimaal 15.000 m<text:span text:style-name="ifm_span_font.superscript_ifm">2</text:span> groen en maximaal 2.000 m<text:span text:style-name="ifm_span_font.superscript_ifm">2</text:span> bebouwing realiseren. Op de te onteigenen onroerende zaak wordt een groenstructuur aangelegd waarmee verzoeker het landschap beoogt te versterken. Tevens worden zes grondgebonden woningen gerealiseerd. Er komt een hoofdweg die de toegang vormt tot het overige plangebied en een calamiteitenweg die tevens dient als recreatieve ontsluitingsroute. Ook worden watergangen, rijwegen, voetpaden en bijbehorende voorzieningen, parkeerplaatsen, leidingen, straatmeubilair en diverse openbare groenvoorzieningen (natuurlijke oevers, gras/ruigte, grasweide, boomgaarden en bosschages) gerealiseerd.</text:p>
      <text:p text:style-name="ifm_p_mt.3.7mm_ifm">Aan de ter onteigening aan te wijzen onroerende zaak zijn de onderscheiden bestemmingen Wonen – 1, Groen, Water, Verkeer – verblijfsgebied, en de dubbelbestemmingen Waarde – Archeologie – 3, Waarde – Beschermd stads- en dorpsgezicht, Waterstaat – Waterkering toegekend.</text:p>
      <text:h text:style-name="ifm_p_font.bold_mt.5.08mm_page.keep-with-next_ifm" text:outline-level="7">Terinzagelegging</text:h>
      <text:p text:style-name="ifm_p_mt.4.23mm_ifm">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text:p>
      <text:p text:style-name="ifm_p_indent.-5mm_mleft.5mm_ifm">•<text:tab/>gemeente Voorschoten, Leidseweg 25 te Voorschoten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17 mei 2019 tot en met 27 juni 2019.</text:p>
      <text:h text:style-name="ifm_p_font.bold_mt.5.08mm_page.keep-with-next_ifm" text:outline-level="7">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Waterstaat, Rijkswaterstaat Corporate Dienst, Afdeling BJV Publiekrecht, onder vermelding van dossiernr. ON4-2018-100106. Een schriftelijke reactie kan per post worden verzonden naar Postbus 2232, 3500 GE Utrecht of per e-mail naar cdloketonteigening@rws.nl. </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de heer J.N. Baalbergen, tel. 06-46131163, b.g.g. de heer P. Lommerse, tel. 06-51319545.</text:p>
      <text:h text:style-name="ifm_p_font.bold_mt.5.08mm_page.keep-with-next_ifm" text:outline-level="7">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5 juli 2019 om 11.00 uur in het gemeentehuis van Voorschoten, Leidseweg 25 te Voorschoten.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652</text:span><text:tab/>16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652</text:span><text:tab/>16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Voorschoten voor de uitvoering van het bestemmingsplan ‘Noortveer’ van de gemeente Voorschoten</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5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65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Voorschoten voor de uitvoering van het bestemmingsplan ‘Noortveer’ van de gemeente Voorschoten</meta:user-defined>
    <meta:user-defined meta:name="DCTERMS.W3CDTF/DCTERMS.available">2019-05-16</meta:user-defined>
  </office:meta>
</office:document-meta>
</file>