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6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05H09 – Depot Leeuwarden, Trekwei 12, 9033 WC Deinum (gemeente Waadhoeke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05H09 – Depot Leeuwarden</text:p>
      <text:p text:style-name="ifm_p_ifm">Locatie: Trekwei 12, 9033 WC Deinum (gemeente Waadhoeke)</text:p>
      <text:p text:style-name="ifm_p_ifm">Activiteit: Bouwen</text:p>
      <text:p text:style-name="ifm_p_ifm">Voor: plaatsen van een hydraulische Marine Loading Arm (MLA) nabij het complex Deinum</text:p>
      <text:p text:style-name="ifm_p_ifm">Aanvraagdatum: 29 april 2019</text:p>
      <text:p text:style-name="ifm_p_ifm">Zaaknummer: 2019/057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7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5651</text:span><text:tab/>9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5651</text:span><text:tab/>9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05H09 – Depot Leeuwarden, Trekwei 12, 9033 WC Deinum (gemeente Waadhoeke)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9033WC1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56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565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.TaxonomieBeleidsagenda/OVERHEID.category">Ruimte en infrastructuur | Organisatie en beleid</meta:user-defined>
    <meta:user-defined meta:name="DC.title">Aanvraag omgevingsvergunning 05H09 – Depot Leeuwarden, Trekwei 12, 9033 WC Deinum (gemeente Waadhoeke), Inspectie Leefomgeving en Transport</meta:user-defined>
    <meta:user-defined meta:name="DCTERMS.W3CDTF/DCTERMS.available">2019-05-09</meta:user-defined>
    <meta:user-defined meta:name="OVERHEIDop.Ruimtelijkplan/OVERHEIDop.bekendmakingBetreffendePlan"/>
  </office:meta>
</office:document-meta>
</file>