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eestraat 8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op grond van artikel 3.8 van de Wet ruimtelijke ordening bekend dat het bestemmingsplan ‘Zeestraat 85’ ter inzage wordt gelegd.  </text:p>
            <text:p text:style-name="common-al">
            <text:span text:style-name="nadrukvet">Plan</text:span>
          </text:p>
            <text:p text:style-name="common-al">Het bestemmingsplan Zeestraat 85 voorziet in de mogelijkheid tot het oprichten van twee vrijstaande woningen, ter plaatse van Zeestraat 83A (omzetten bedrijfsbestemming naar wonen) en naast Zeestraat 85 (toekennen bouwvlak)</text:p>
            <text:p text:style-name="common-al">Het plangebied ligt aan de Zeestraat te Noordwijkerhout. Het bestaande bedrijfsperceel (Zeestraat 83a, kadastraal bekend als nr. 3405 sectie E) grenst aan de noordkant direct aan de Zeestraat. Ten westen en oosten van het perceel zijn bestaande woningen aan de Zeestraat gesitueerd. Ten zuiden daarvan staat de bestaande woning Zeestraat 85.</text:p>
            <text:p text:style-name="common-al">Het oostelijk deel van het perceel Zeestraat 85 (kadastraal bekend als nr. 3405 sectie E) maakt deel uit van het plangebied. Deze grenst aan de noordzijde aan de tuinen van de woningen aan de Zeestraat, aan de oostkant aan de tuin behorend bij de woning Zeestraat 85, ten oosten aan de woning Erfvoort 38 en ten zuiden aan het Erfvoort. Ten noorden van het plangebied ligt het Bavoterrein. </text:p>
            <text:p text:style-name="common-al">
            <text:span text:style-name="nadrukvet">Ter inzage</text:span>
          </text:p>
            <text:p text:style-name="common-al">Het ontwerpbestemmingsplan ‘Zeestraat 85’ ligt met ingang van</text:p>
            <text:p text:style-name="common-al">woensdag 8 mei tot en met dinsdag 18 juni 2019 ter inzage. Het plan is in te zien in het gemeentehuis aan de Voorstraat 42 te Noordwijk en op de landelijke website <text:a xlink:href="http://www.ruimtelijkeplannen.nl/" xlink:type="simple">www.ruimtelijkeplannen.nl</text:a> met het planID: NL.IMRO.0576.BP201800052-0002. </text:p>
            <text:p text:style-name="common-al">
            <text:span text:style-name="nadrukvet">Zienswijze</text:span>
          </text:p>
            <text:p text:style-name="common-al">Een ieder kan zienswijzen indienen. Dit moet binnen de termijn van de terinzagelegging (van woensdag 8 mei tot en met dinsdag 18 juni 2019) en kan mondeling, maar bij voorkeur schriftelijk worden ingediend bij het college van burgemeester en wethouders van Noordwijk, Postbus 298, 2200 AG Noordwijk, onder vermelding van “zienswijze ontwerpbestemmingsplan ‘Zeestraat 85’”. Een schriftelijke zienswijze moet voorzien zijn van naam, adres, datum en ondertekening. Deze kan ook gescand verzonden worden aan <text:a xlink:href="mailto:gemeente@noordwijk.nl" xlink:type="simple">gemeente@noordwijk.nl</text:a>. Voor een eventuele mondelinge zienswijze kunt u contact opnemen met het team Ruimtelijke Ontwikkeling, (071) 36 60 000.</text:p>
            <text:p text:style-name="common-al"/>
            <text:p text:style-name="common-al">Noordwijk, 7 me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4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64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64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eestraat 85’</meta:user-defined>
    <meta:user-defined meta:name="OVERHEIDop.doctype">Officiële Publicaties, versie 1.1</meta:user-defined>
    <meta:user-defined meta:name="DCTERMS.W3CDTF/OVERHEIDop.jaargang">2019</meta:user-defined>
    <meta:user-defined meta:name="DCTERMS.W3CDTF/DCTERMS.available">2019-05-07</meta:user-defined>
    <meta:user-defined meta:name="OVERHEIDop.publicationIssue">25648</meta:user-defined>
    <meta:user-defined meta:name="OVERHEIDop.StcrtID/DC.identifier">stcrt-2019-25648</meta:user-defined>
    <meta:user-defined meta:name="OVERHEID.TaxonomieBeleidsagenda/OVERHEID.category">Ruimte en infrastructuur | Organisatie en beleid</meta:user-defined>
    <meta:user-defined meta:name="OVERHEID.Gemeente/DC.spatial">Noordwijkerhout</meta:user-defined>
    <meta:user-defined meta:name="OVERHEIDop.Ruimtelijkplan/OVERHEIDop.bekendmakingBetreffendePlan">NL.IMRO.0576.BP201800052-0002</meta:user-defined>
    <meta:user-defined meta:name="DCTERMS.abstract">Het bestemmingsplan Zeestraat 85 voorziet in de mogelijkheid tot het oprichten van twee vrijstaande woningen, ter plaatse van Zeestraat 83A (omzetten bedrijfsbestemming naar wonen) en naast Zeestraat 85 (toekennen bouwvlak)</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XD 83</meta:user-defined>
    <meta:user-defined meta:name="OVERHEIDop.woonplaats">Noordwijkerhout</meta:user-defined>
    <meta:user-defined meta:name="OVERHEIDop.straatnaam">Ze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573 475368</meta:user-defined>
    <meta:user-defined meta:name="OVERHEIDop.versieInformatie"/>
  </office:meta>
</office:document-meta>
</file>