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rijverbod Kolibriesprenk</text:p>
            <text:p text:style-name="common-al"/>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ext:p>
            <text:p text:style-name="common-al">-  tot het instellen van een geslotenverklaring voor motorvoertuigen, met uitzondering van bestemmingsverkeer, op de Kolibriesprenk door het plaatsen van het bord model C12 van Bijlage 1 van het RVV 1990 alsmede het onderbord OB108 met de tekst ‘’uitgezonderd bestemmingsverkeer Kolibriesprenk 1 t/m 10” op de Kolibriesprenk bij het kruispunt met de Flamingoweg.</text:p>
            <text:p text:style-name="common-al"/>
            <text:p text:style-name="common-al">2  Aanleiding</text:p>
            <text:p text:style-name="common-al">In het kader van veiligheid en bereikbaarheid zal worden vastgesteld dat op de Kolibriesprenk een geslotenverklaring voor motorvoertuigen, met uitzondering van bestemmingsverkeer, wordt ingesteld. </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oetgangersoversteekplaatsen een verkeersbesluit nodig is. </text:p>
            <text:p text:style-name="common-al"/>
            <text:p text:style-name="common-al">4  Motivering </text:p>
            <text:p text:style-name="common-al">Argumenten </text:p>
            <text:p text:style-name="common-al">Nabij de Kolibriesprenk bevindt zich basisschool De Wissel, waardoor er veel haal- en brengverkeer in de Kolibriesprenk is. In overleg met bewoners van de Kolibriesprenk, de basisschool en de wijkagent is besloten om een geslotenverklaring voor motorvoertuigen, met uitzondering van bestemmingsverkeer, op de Kolibriesprenk in te stellen. De maatregel zorgt ervoor dat haal- en brengverkeer voor de basisschool uit deze doodlopende straat blijft. </text:p>
            <text:p text:style-name="common-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mmon-al">Kanttekeningen </text:p>
            <text:p text:style-name="common-al">Handhaving is bij een uitzondering voor bestemmingsverkeer een aandachtspunt. Het instellen van een geslotenverklaring voor motorvoertuigen is echter een goede om het gewenste gedrag te communiceren naar de ouders van kinderen van basisschool De Wissel.</text:p>
            <text:p text:style-name="common-al">Plaatsing verkeerstekens </text:p>
            <text:p text:style-name="common-al">Het in stellen van de een geslotenverklaring voor motorvoertuigen, met uitzondering van bestemmingsverkeer, kan worden bewerkstelligd door het plaatsen van het bord model C12 uit Bijlage van het RVV 1990 alsmede het onderbord OB108 met de tekst ‘’uitgezonderd bestemmingsverkeer Kolibriesprenk 1 t/m 10” op de Kolibriesprenk ter hoogte van het kruispunt met de Flamingoweg.</text:p>
            <text:p text:style-name="common-al"/>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 </text:p>
            <text:p text:style-name="common-al"/>
            <text:p text:style-name="common-al">6  Procedure</text:p>
            <text:p text:style-name="common-al">Dit besluit is gepubliceerd in de Staatscourant.</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8-05-2019 t/m 19-06-2019 ter inzage bij de centrale balie op de begane grond van het Stadskantoor, Paul Krugerstraat 1, te Vlissingen. </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teamleider van het team Leefbaarheid,</text:p>
            <text:p text:style-name="common-al">Ir. M.C. Herrmann</text:p>
            <text:p text:style-name="common-al">Vlissingen, 08-0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4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4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647</meta:user-defined>
    <meta:user-defined meta:name="OVERHEIDop.StcrtID/DC.identifier">stcrt-2019-25647</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