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”Herziening bestemmingsregeling Esweg 15, 15a en 15b te Daarle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publieksbalie in het huis voor Cultuur en Bestuur, Willem Alexanderstraat 7 in Nijverdal ligt vanaf woensdag 8 mei 2019 tot en met woensdag 19 juni 2019 het ontwerpbestemmingsplan “Herziening bestemmingsregeling Esweg 15, 15a en 15b te Daarle “ ter inzage. Het inzien van de stukken kan alleen op afspraak. Een afspraak maken kan via <text:a xlink:href="https://afspraken.hellendoorn.nl/" xlink:type="simple">https://afspraken.hellendoorn.nl/</text:a> of neem contact op met de gemeente via het telefoonnummer 0548-630 214.</text:p>
            <text:p text:style-name="common-al">U kunt het ontwerpbestemmingsplan met de unieke ID:   NL.IMRO.0163.BPBUHERZESW15DA-ON01 inzien op ruimtelijkeplannen.nl via de link: <text:a xlink:href="https://bit.ly/2DKUrjQ" xlink:type="simple">https://bit.ly/2DKUrjQ</text:a></text:p>
            <text:p text:style-name="common-al">Downloaden is mogelijk via de link: <text:a xlink:href="https://bit.ly/2GXD6Gp" xlink:type="simple">https://bit.ly/2GXD6Gp</text:a></text:p>
            <text:p text:style-name="common-al">Met dit ontwerpbestemmingsplan wordt beoogd om de bestemmingsregeling voor twee bedrijfswoningen op de percelen Esweg 15a en 15b te Daarle te herzien, waarbij de woningen worden herbestemd tot reguliere woningen.</text:p>
            <text:p text:style-name="common-al">Tijdens de hiervoor genoemde periode van terinzageligging kan een ieder naar keuze schriftelijk, mondeling (bij het bovengenoemde loket) of per e-mail een zienswijze omtrent het ontwerpbestemmingsplan kenbaar maken aan de gemeenteraad van Hellendoorn, Postbus 200, 7440 AE in Nijverdal (per mail via: gemeente@hellendoorn.nl).</text:p>
            <text:p text:style-name="common-al">Een zienswijze dient tenminste de volgende gegevens te bevatten:</text:p>
            <text:p text:style-name="common-al">- uw naam en adres;</text:p>
            <text:p text:style-name="common-al">- een dagtekening;</text:p>
            <text:p text:style-name="common-al">- een omschrijving van het bestreden besluit;</text:p>
            <text:p text:style-name="common-al">- de gronden waarop uw zienswijze stoelt (de motivering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61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61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”Herziening bestemmingsregeling Esweg 15, 15a en 15b te Daarle”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7</meta:user-defined>
    <meta:user-defined meta:name="OVERHEIDop.publicationIssue">25619</meta:user-defined>
    <meta:user-defined meta:name="OVERHEIDop.StcrtID/DC.identifier">stcrt-2019-25619</meta:user-defined>
    <meta:user-defined meta:name="OVERHEID.TaxonomieBeleidsagenda/OVERHEID.category">Ruimte en infrastructuur | Organisatie en beleid</meta:user-defined>
    <meta:user-defined meta:name="OVERHEID.Waterschap/DC.spatial">Waterschap Vechtstromen</meta:user-defined>
    <meta:user-defined meta:name="OVERHEIDop.Ruimtelijkplan/OVERHEIDop.bekendmakingBetreffendePlan">NL.IMRO.0163.BPBUHERZESW15DA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ndoorn</meta:user-defined>
    <meta:user-defined meta:name="OVERHEID.PostcodeHuisnummer/OVERHEIDop.postcodeHuisnummer">7688RB 4</meta:user-defined>
    <meta:user-defined meta:name="OVERHEIDop.woonplaats">Daarle</meta:user-defined>
    <meta:user-defined meta:name="OVERHEIDop.straatnaam">E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3468 494911</meta:user-defined>
    <meta:user-defined meta:name="OVERHEIDop.versieInformatie"/>
  </office:meta>
</office:document-meta>
</file>