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Nigtevechtseweg 9 in Vreeland,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maandag 6 mei tot en met zondag 16 juni 2019 de verleende omgevingsvergunning voor Nigtevechtseweg 9 in Vreeland ter inzage ligt.</text:p>
            <text:p text:style-name="common-al">
            <text:span text:style-name="nadrukvet">Inhoud</text:span>
          </text:p>
            <text:p text:style-name="common-al">De omgevingsvergunning is aangevraagd voor de activiteiten <text:span text:style-name="nadrukcur">het gebruiken van gronden of bouwwerken in strijd met een bestemmingsplan</text:span> (artikel 2.1, lid 1, onder c, Wabo) en <text:span text:style-name="nadrukcur">het veranderen van een milieu-inrichting</text:span> (artikel 2.1, lid 1, onder e, Wabo). De omgevingsvergunning betreft het oprichten van een propgaangastank van 5.000 liter met vulplaats voor gasflessen en stalling van luchtballon met propaanflessen. Dit alles ten dienste van ballonvaarten. Het laten opstijgen van de ballonnen vindt elders plaats. </text:p>
            <text:p text:style-name="common-al">
            <text:span text:style-name="nadrukvet">Inzien</text:span>
          </text:p>
            <text:p text:style-name="common-al">De verleende omgevingsvergunning (dossiernummer 170806) is vanaf maandag 6 mei 2019 na afspraak (14 0346) in te zien bij het Omgevingsloket van de gemeente Stichtse Vecht, Endelhovenlaan 1 in Maarssen (maandag t/m vrijdag van 8:30 tot 17:00 uur).</text:p>
            <text:p text:style-name="common-al">
            <text:span text:style-name="nadrukvet">Reageren</text:span>
          </text:p>
            <text:p text:style-name="common-al">Als u het niet eens bent met dit besluit, kunt u op grond van de Algemene wet bestuursrecht een beroepschrift indienen. Dit moet schriftelijk binnen zes weken na de datum van het ter inzage leggen van het besluit. Het beroepschrift moet de volgende gegevens bevatten:</text:p>
            <text:list text:style-name="id1-3-2-1-1-8">
              <text:list-item text:style-override="id1-3-2-1-1-8-1">
                <text:number>1.</text:number>
                <text:p text:style-name="al">de dagtekening;</text:p>
              </text:list-item>
              <text:list-item text:style-override="id1-3-2-1-1-8-2">
                <text:number>2.</text:number>
                <text:p text:style-name="al">uw volledige naam- en adresgegevens;</text:p>
              </text:list-item>
              <text:list-item text:style-override="id1-3-2-1-1-8-3">
                <text:number>3.</text:number>
                <text:p text:style-name="al">uw handtekening;</text:p>
              </text:list-item>
              <text:list-item text:style-override="id1-3-2-1-1-8-4">
                <text:number>4.</text:number>
                <text:p text:style-name="al">een aanduiding van het besluit waarmee u het niet eens bent; en</text:p>
              </text:list-item>
              <text:list-item text:style-override="id1-3-2-1-1-8-5">
                <text:number>5.</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Rechtbank Midden-Nederland, afdeling bestuursrecht, o.v.v. bodemzaken, Postbus 16005, 3500 DA te Utrecht</text:span>. Aan deze procedure zijn kosten verbonden. </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text:span text:style-name="nadrukvet">Rechtbank Midden-Nederland, afdeling bestuursrecht, o.v.v. voorlopige voorzieningen, Postbus 16005, 3500 DA te Utrecht</text:span>. U stuurt een kopie van het beroepschrift en het besluit waartegen u beroep hebt ingesteld met uw verzoekschrift mee. In uw verzoekschrift geeft u aan waarom u een spoedeisend belang bij de voorlopige voorziening hebt. </text:p>
            <text:p text:style-name="last-al">U kunt ook digitaal het beroep- en verzoekschrift indienen bij genoemde rechtbank via <text:a xlink:href="https://www.rechtspraak.nl/Paginas/Inloggen-Rechtspraak.aspx" xlink:type="simple">www.rechtspraak.nl</text:a>. Daarvoor moet u wel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18</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618</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5618</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gtevechtseweg 9 in Vreeland, Stichtse Vecht</meta:user-defined>
    <meta:user-defined meta:name="OVERHEIDop.doctype">Officiële Publicaties, versie 1.1</meta:user-defined>
    <meta:user-defined meta:name="DCTERMS.W3CDTF/OVERHEIDop.jaargang">2019</meta:user-defined>
    <meta:user-defined meta:name="DCTERMS.W3CDTF/DCTERMS.available">2019-05-06</meta:user-defined>
    <meta:user-defined meta:name="OVERHEIDop.publicationIssue">25618</meta:user-defined>
    <meta:user-defined meta:name="OVERHEIDop.StcrtID/DC.identifier">stcrt-2019-25618</meta:user-defined>
    <meta:user-defined meta:name="OVERHEID.TaxonomieBeleidsagenda/OVERHEID.category">Ruimte en infrastructuur | Organisatie en beleid</meta:user-defined>
    <meta:user-defined meta:name="OVERHEIDop.referentienummer">170806</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3XR 9</meta:user-defined>
    <meta:user-defined meta:name="OVERHEIDop.woonplaats">Vreeland</meta:user-defined>
    <meta:user-defined meta:name="OVERHEIDop.straatnaam">Nigtevecht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0634 471730</meta:user-defined>
    <meta:user-defined meta:name="OVERHEIDop.versieInformatie"/>
  </office:meta>
</office:document-meta>
</file>