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94</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inisteriële regeling van 29 april 2019, van de Hoofddirectie Personeel, nr. BS2019007280</text:h>
      <text:p text:style-name="ifm_p_mt.7.4mm_ifm">De Staatssecretaris van Defensie</text:p>
      <text:p text:style-name="ifm_p_mt.3.7mm_ifm">Gelet op:</text:p>
      <text:p text:style-name="ifm_p_indent.-5mm_mleft.5mm_ifm">–<text:tab/>Artikel 52 van het Inkomstenbesluit burgerlijke ambtenaren defensie;</text:p>
      <text:p text:style-name="ifm_p_mt.3.7mm_indent.0mm_ifm">Besluit:</text:p>
      <text:h text:style-name="ifm_p_font.bold_mt.5.08mm_page.keep-with-next_ifm" text:outline-level="2">ARTIKEL<text:s/>I<text:s/></text:h>
      <text:p text:style-name="ifm_p_font.roman_mt.4.23mm_ifm">Artikel 12 van de Inkomstenregeling burgerlijke ambtenaren defensie komt te luiden:</text:p>
      <text:section text:style-name="ifm_sect_mleft.5.1mm_ifm" text:name="d15e55">
        <text:h text:style-name="ifm_p_font.bold_mt.5.08mm_page.keep-with-next_ifm" text:outline-level="2">Artikel<text:s/>12<text:s/>Tegemoetkoming in de kosten van recepties</text:h>
        <text:p text:style-name="ifm_p_mt.4.23mm_indent.-7mm_mleft.7mm_ifm">1.<text:tab/>De ambtenaar die een receptie houdt ter gelegenheid van:</text:p>
        <text:p text:style-name="ifm_p_indent.-7mm_mleft.14mm_ifm">a.<text:tab/>zijn pensionering of een daarmee overeenkomende wijze van dienstverlating;</text:p>
        <text:p text:style-name="ifm_p_indent.-7mm_mleft.14mm_ifm">b.<text:tab/>het aan hem toekennen van een diensttijdgratificatie;</text:p>
        <text:p text:style-name="ifm_p_indent.-7mm_mleft.14mm_ifm">c.<text:tab/>zijn afscheid in verband met verandering van werkkring, waarbij als voorwaarde geldt dat hij ten minste 12½ achtereenvolgende jaren bij het ministerie, een onderdeel, eenheid, kazerne of dienst werkzaam is geweest, heeft aanspraak op een éénmalige tegemoetkoming in de kosten, tot een maximumbedrag van € 98,13.</text:p>
        <text:p text:style-name="ifm_p_mt.3.7mm_indent.-7mm_mleft.7mm_ifm">2.<text:tab/>De ambtenaar die met toestemming van het hoofd defensieonderdeel voor de gelegenheden bedoeld in het eerste lid, functionarissen uitnodigt die werkzaam zijn buiten het eigen defensieonderdeel waarmee hij, uit hoofde van zijn functie, veelvuldige en intensieve zakelijke contacten onderhoudt, kan aanspraak maken op een tegemoetkoming in de daaraan verbonden kosten tot een maximumbedrag van € 6,69 per genodigde.</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1 maart 2019.</text:p>
      <text:p text:style-name="ifm_p_mt.3.7mm_ifm">Deze regeling zal met toelichting in de Staatscourant worden geplaatst.</text:p>
      <text:p text:style-name="ifm_p_font.italic_mt.3.7mm_ifm">De Staatssecretaris van Defensie,<text:line-break/>Voor deze<text:line-break/>De Hoofddirecteur Personeel<text:line-break/>P.F.M.<text:s/>Reesink<text:line-break/>Schout-bij-nacht</text:p>
      <text:h text:style-name="ifm_p_font.bold_mt.5.08mm_page.break-before_ifm" text:outline-level="4">TOELICHTING</text:h>
      <text:p text:style-name="ifm_p_mt.4.23mm_ifm">De regeling opgenomen in dit besluit betreft een correctie van een eerdere publicatie in Stcrt. 2019/15787. Bij genoemd artikel waren abusievelijk de verkeerde oude bedragen vermeld. De huidige oude bedragen zijn echter € 96,03 en € 6,55 (wijziging door Stcrt. 2018/12302).in plaats van € 94,64 en € 6,46 zoals in eerdere publicatie aangegeven. Met deze wijziging wordt artikel 12 van de Inkomstenregeling burgerlijke ambtenaren defensie (IRBAD) opnieuw vastgesteld.</text:p>
      <text:p text:style-name="ifm_p_font.italic_mt.3.7mm_ifm">De Staatssecretaris van Defensie,<text:line-break/>Voor deze<text:line-break/>De Hoofddirecteur Personeel<text:line-break/>P.F.M.<text:s/>Reesink<text:line-break/>Schout-bij-n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5594</text:span><text:tab/>9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5594</text:span><text:tab/>9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nisteriële regeling van 29 april 2019, van de Hoofddirectie Personeel, nr. BS2019007280</dc:title>
    <meta:user-defined meta:name="OVERHEIDop.Staatscourant/DC.type">Interne regelingen</meta:user-defined>
    <meta:user-defined meta:name="OVERHEID.Ministerie/DC.creator">Ministerie van Defensie</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55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59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Ministeriële regeling van 29 april 2019, van de Hoofddirectie Personeel, nr. BS2019007280</meta:user-defined>
    <meta:user-defined meta:name="DCTERMS.W3CDTF/DCTERMS.available">2019-05-09</meta:user-defined>
  </office:meta>
</office:document-meta>
</file>