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ntwikkelingsgebieden, 13e herziening (Parallelweg 7 te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15 april 2019 het bestemmingsplan Ontwikkelingsgebieden, 13e herziening (Parallelweg 7 te Wapenveld) gewijzigd vastgesteld. Het vastgestelde bestemmingsplan zorgt voor een juridisch-planologische regeling die het mogelijk maakt om de bestaande woning aan de Parallelweg 7 te verplaatsen.</text:p>
            <text:p text:style-name="tussenkopcur">Inzagetermijn</text:p>
            <text:p text:style-name="common-al">U kunt de vastgestelde stukken van 8 mei 2019 tot en met 19 juni 2019 inzien. Dit kan op werkdagen tussen 08.30 en 12.30 uur (op afspraak) in het gemeentekantoor van Heerde. Het bestemmingsplan staat ook op www.ruimtelijkeplannen.nl (NL.IMRO.0246.613PRLW7-VA01) en www.heerde.nl/planneninvoorbereiding.</text:p>
            <text:p text:style-name="tussenkopcur">Beroep</text:p>
            <text:p text:style-name="common-al">Belanghebbenden kunnen tijdens de termijn van terinzagelegging beroep instellen bij de Afdeling bestuursrechtspraak van de Raad van State (Postbus 20019, 2500 AE, Den Haag). Dit gaat alleen om belanghebbenden die tijdig een zienswijze bij de gemeenteraad kenbaar hebben gemaakt of aan wie redelijkerwijs niet kan worden verweten dat diens zienswijze niet tijdig bij de gemeenteraad naar voren heeft gebracht, overeenkomstig artikel 3.8 van de Wet ruimtelijke ordening juncto afdeling 3:4 van de Algemene wet bestuursrecht.</text:p>
            <text:p text:style-name="common-al">Daarnaast kunnen de bovengenoemde belanghebbenden binnen de gestelde termijn ook een verzoek om een voorlopige voorziening indienen bij de voorzitter van de Afdeling bestuursrechtspraak van de Raad van State. Het besluit tot vaststelling van het bestemmingsplan is geldig vanaf de dag na het aflopen van de beroepstermijn, tenzij binnen die termijn een verzoek om een voorlopige voorziening is ingediend. In dat geval is het bestemmingsplan pas geldig als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7 mei 2019</text:span></text:p>
            <text:p><text:span text:style-name="functie"/></text:p>
            <text:p><text:span text:style-name="functie">Het college, </text:span></text:p>
            <text:p><text:span text:style-name="functie">Mr. J.A. Koops-Scheele</text:span></text:p>
            <text:p><text:span text:style-name="functie">Burgemeester</text:span></text:p>
            <text:p><text:span text:style-name="functie">B. van Zuthem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8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8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ntwikkelingsgebieden, 13e herziening (Parallelweg 7 te Wapenveld)</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588</meta:user-defined>
    <meta:user-defined meta:name="OVERHEIDop.StcrtID/DC.identifier">stcrt-2019-25588</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613PRLW7-VA01</meta:user-defined>
    <meta:user-defined meta:name="DCTERMS.abstract">Vastgesteld bestemmingsplan Ontwikkelingsgebieden, 13e herziening (Parallelweg 7 te Wapenveld)</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1KT 7</meta:user-defined>
    <meta:user-defined meta:name="OVERHEIDop.woonplaats">Wapenveld</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156 492785</meta:user-defined>
    <meta:user-defined meta:name="OVERHEIDop.versieInformatie"/>
  </office:meta>
</office:document-meta>
</file>