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8, nr. 62898), wordt als volgt gewijzigd,</text:p>
      <text:p text:style-name="ifm_p_mt.3.7mm_ifm">A</text:p>
      <text:p text:style-name="ifm_p_ifm">Artikel 12, achtste lid, komt als volgt te luiden:</text:p>
      <text:p text:style-name="ifm_p_indent.-7mm_mleft.7mm_ifm">8.<text:tab/>De vervanger van een leraar voldoet aan de bevoegdheidseisen voor leraar, genoemd in artikel 3 van de Wpo dan wel artikel 3 van de Wec. Deze voorwaarde geldt niet voor de eerste dag afwezigheid wegens ziekte van een leraar.</text:p>
      <text:p text:style-name="ifm_p_mt.3.7mm_ifm">B</text:p>
      <text:p text:style-name="ifm_p_ifm">Aan artikel 20 wordt een derde lid toegevoegd, die als volgt komt te luiden:</text:p>
      <text:p text:style-name="ifm_p_indent.-9mm_mleft.9mm_ifm">‘3.<text:tab/>Artikel 12, lid 8, tweede volzin, is niet van toepassing op financiële varianten.’</text:p>
      <text:p text:style-name="ifm_p_mt.3.7mm_ifm">Deze wijziging treedt in werking op 1 mei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587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587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op.Staatscourant/DC.type">Overig</meta:user-defined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5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9-05-09</meta:user-defined>
  </office:meta>
</office:document-meta>
</file>