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een Kindervakantieweek, op een terrein aan de Donatusstraat/Schaapsdijk, 5473 PD Loosbroek en op een terrein aan de Heibloemsedijk, 5473 TC in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onderstaande wegen voor alle verkeer behalve voetgangers:</text:p>
            <text:p text:style-name="context.al">- Donatusstraat (vanaf Jan Dobbelsteenstraat tot Schaapsdijk) en de Schaapsdijk (vanaf Donatusstraat tot Molenhoeven) van 12 tot 15 augustus 2019 dagelijks tussen 09.00 uur tot 16.30 uur of zoveel langer of korter als nodig blijkt.</text:p>
            <text:p text:style-name="context.al">- In een gedeelte van de Heibloemsedijk wordt (tussen Zandkant en Zandkant)  éénrichtingsverkeer ingesteld van 12 tot en met 15 augustus 2019 tussen 09.00 uur en 10.30 uur en 15.30 uur en 16.30 uur en 16 augustus 2019 van 09.00 uur tot 10.30 uur en 13.30 uur tot 14.30 uur. </text:p>
            <text:p text:style-name="context.al">Het besluit is verzonden op: 6 mei 2019</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6 mei 2019</text:p>
            <text:p text:style-name="context.al"/>
            <text:p text:style-name="context_bottom"/>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een Kindervakantieweek, op een terrein aan de Donatusstraat/Schaapsdijk, 5473 PD Loosbroek en op een terrein aan de Heibloemsedijk, 5473 TC in Heeswijk-Dinther.</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577</meta:user-defined>
    <meta:user-defined meta:name="OVERHEIDop.StcrtID/DC.identifier">stcrt-2019-25577</meta:user-defined>
    <meta:user-defined meta:name="DCTERMS.alternative">Gemeente Bernheze - tijdelijke verkeersmaatregel Kindervakantieweek - Dontasstraat/Schaapsdijk en Heibloemsedijk</meta:user-defined>
    <meta:user-defined meta:name="OVERHEID.Organisatietype/OVERHEID.organisationType">gemeente</meta:user-defined>
    <meta:user-defined meta:name="OVERHEID.Gemeente/OVERHEID.authority">Bernheze</meta:user-defined>
    <meta:user-defined meta:name="OVERHEID.Gemeente/DC.creator">Bernheze</meta:user-defined>
    <meta:user-defined meta:name="OVERHEID.TaxonomieBeleidsagenda/OVERHEID.category">Verkeer | Organisatie en beleid</meta:user-defined>
    <meta:user-defined meta:name="OVERHEID.PostcodeHuisnummer/OVERHEIDop.postcodeHuisnummer">5472</meta:user-defined>
    <meta:user-defined meta:name="OVERHEIDop.woonplaats">Loosbroek</meta:user-defined>
    <meta:user-defined meta:name="OVERHEIDop.straatnaam">Donatusstraat</meta:user-defined>
    <meta:user-defined meta:name="OVERHEID.PostcodeHuisnummer/OVERHEIDop.postcodeHuisnummer">5473TC 10</meta:user-defined>
    <meta:user-defined meta:name="OVERHEIDop.woonplaats">Heeswijk-Dinther</meta:user-defined>
    <meta:user-defined meta:name="OVERHEIDop.straatnaam">Heibloemse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271 410061</meta:user-defined>
    <meta:user-defined meta:name="OVERHEID.EPSG28992/DC.spatial">162027 409005</meta:user-defined>
    <meta:user-defined meta:name="OVERHEIDop.versieInformatie"/>
  </office:meta>
</office:document-meta>
</file>