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onnepark Zomerbad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het bouwen van een zonnepark bij het Zomerbad Peize.</text:p>
            <text:p text:style-name="common-al">Op het voorterrein van het zomerbad, Smeerveensedijk 2 in Peize, zal een kleinschalig zonnepark worden aangelegd van ca, 400 zonnepanelen. Vanwege de ingreep zal het terrein worden heringericht. Ook zullen bomen en struiken worden verwijderd. Op andere plekken op het terrein wordt dit weer gecompenseerd.</text:p>
            <text:p text:style-name="common-al">
            <text:span text:style-name="nadrukcur">Inzage</text:span>
          </text:p>
            <text:p text:style-name="common-al">De ontwerp-omgevingsvergunning en de bijbehorende stukken liggen met ingang van 9 mei tot en met 19 juni 2019 ter inzage in het gemeentehuis aan de Raadhuisstraat 1 te Roden. Daarnaast kunt u de stukken raadplegen op www.ruimtelijkeplannen.nl (<text:a xlink:href="http://www.ruimtelijkeplannen.nl/web-roo/?planidn=NL.IMRO.1699.2019PB035-ow01" xlink:type="simple">http://www.ruimtelijkeplannen.nl/web-roo/?planidn=NL.IMRO.1699.2019PB035-ow01</text:a>).</text:p>
            <text:p text:style-name="common-al">De publicatie is te vinden op onze website, op www.officiëlebekendmakingen.nl, in de Staatscourant, het Roder Journaal en De Krant.</text:p>
            <text:p text:style-name="common-al">
            <text:span text:style-name="nadrukcur">Zienswijze</text:span>
          </text:p>
            <text:p text:style-name="common-al">Tijdens de termijn van terinzagelegging kan iedereen schriftelijk of mondeling een zienswijze over het ontwerpbesluit geven. Een schriftelijke zienswijze kan gericht worden aan burgemeester en wethouders, Postbus 109, 9300 AC Roden. Voor een mondelinge zienswijze kunt u een afspraak maken met Maarten Breukers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7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7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onnepark Zomerbad Peize</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570</meta:user-defined>
    <meta:user-defined meta:name="OVERHEIDop.StcrtID/DC.identifier">stcrt-2019-2557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XB 2</meta:user-defined>
    <meta:user-defined meta:name="OVERHEIDop.woonplaats">Peize</meta:user-defined>
    <meta:user-defined meta:name="OVERHEIDop.straatnaam">Smeerveen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517 573575</meta:user-defined>
    <meta:user-defined meta:name="OVERHEIDop.versieInformatie"/>
  </office:meta>
</office:document-meta>
</file>