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Onderwerp:Pr. Beatrixstraat (Markelo)Instellen 30 km/uur zoneOpheffen van het parkeerverbodAanbrengen fietsstrokenOpheffen voorrang MolenstraatOpheffen voorrang Burg. Korthals AlteslaanKenmerk:722942Datum:1 mei 2019Bijla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Aanleiding</text:p>
            <text:p text:style-name="considerans.al">In het kader van het Gemeentelijk Mobiliteitsplan zijn alle wegen binnen de bebouwde kom van Markelo (m.u.v. wegvakken ter hoogte van de komgrenzen aan de Goorseweg, Pr. Beatrixstraat, Pr. Irenestraat en de Holterweg) gecategoriseerd als erftoegangsweg met een bijbehorende maximumsnelheid van 30 km/uur. De Pr. Beatrixstraat is het laatste wegvak dat nog moet worden ingericht als 30km/uur zone. Het riool in de Beatrixstraat moet vervangen worden en in combinatie met deze werkzaamheden wordt de Beatrixstraat ingericht als 30km/uur zone. Om de maximum snelheid fysiek af te dwingen, zullen er snelheidsremmende maatregelen worden aangebracht in de vorm van plateaus, rode fietsstroken en het opheffen van de voorrang op de kruising met de Molenstraat/Burg. Korthals Alteslaan.</text:p>
            <text:p text:style-name="tussenkopcur">Juridische achtergrond</text:p>
            <text:p text:style-name="considerans.al">In artikel 15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Hof van Twente.</text:p>
            <text:p text:style-name="tussenkopcur">Overwegingen</text:p>
            <text:p text:style-name="tussenkopcur">Beschrijving van het gebied, weg of straat</text:p>
            <text:p text:style-name="considerans.al">De Pr. Beatrixstraat is gelegen binnen de bebouwde kom van Markelo. De huidige toegestane snelheid is 50 km/uur.</text:p>
            <text:p text:style-name="tussenkopcur">Beschrijving van de functie of het beoogd functioneren</text:p>
            <text:p text:style-name="considerans.al">De wegen in Markelo zijn gecategoriseerd als erftoegangsweg. Dit betekent dat hier de woon- en verblijfsfunctie centraal staan. Het snelheidsregime komt in de huidige situatie nog niet overeen met de wegcategorie. </text:p>
            <text:p text:style-name="tussenkopcur">Bestaande verkeersmaatregelen</text:p>
            <text:p text:style-name="considerans.al">Op de Pr. Beatrixstraat geldt een parkeerverbod. </text:p>
            <text:p text:style-name="tussenkopcur">Plaatsvindend weggedrag</text:p>
            <text:p text:style-name="considerans.al">Het weggedrag is in overeenstemming met de inrichting van de weg.</text:p>
            <text:p text:style-name="tussenkopcur">Gewenste maatregelen</text:p>
            <text:p text:style-name="considerans.al">Gezien de wegcategorisering binnen de bebouwde kom van Markelo en de doelstellingen die zijn gesteld in het Gemeentelijk Mobiliteitsplan, is het wenselijk om een maximumsnelheid van 30 km/uur in te stellen op de Pr. Beatrixstraat. Om de gestelde kenmerken van een erftoegangsweg te kunnen waarborgen, zijn maatregelen zoals het aanbrengen van een plateaus en fietsstroken en het opheffen van de voorrang wenselijk.</text:p>
            <text:p text:style-name="tussenkopcur">Algemene overwegingen</text:p>
            <text:p text:style-name="considerans.al">Dit verkeersbesluit wordt genomen vanuit het oogpunt van het verzekeren van de veiligheid op de weg (artikel 2, lid 1, onder a van de Wegenverkeerswet 1994) en het in stand houden van de weg en het waarborgen van de bruikbaarheid daarvan (artikel 2, lid 1, onder c van de Wegenverkeerswet 1994).</text:p>
            <text:p text:style-name="tussenkopcur">Inspraak</text:p>
            <text:p text:style-name="considerans.al">Op 4 juli en op 17 september 2018 zijn er een inloopavonden geweest en tussen 1 en 12 oktober 2018 heeft het ontwerp ter inzage gelegen. </text:p>
            <text:p text:style-name="tussenkopcur">Adviezen</text:p>
            <text:p text:style-name="considerans.al">Op grond van artikel 24 van het Besluit Administratieve Bepalingen inzake het Wegverkeer (BABW) heeft overleg plaatsgevonden met de verkeersadviseur van politie-eenheid Oost Nederland, district Twente. Door de verkeersadviseur is een positief advies gegeven over het verkeersbesluit. </text:p>
            <text:p text:style-name="considerans_bottom"/>
          </text:section>
          <text:section text:name="afkondiging_id1-3-2-1-2" text:style-name="afkondiging">
            <text:p text:style-name="afkondiging_top"/>
            <text:p text:style-name="al">Besluit</text:p>
            <text:list text:style-name="id1-3-2-1-2-2">
              <text:list-item text:style-override="id1-3-2-1-2-2-1">
                <text:number>1.</text:number>
                <text:p text:style-name="al">Instellen van een zonale maximumsnelheid van 30 km/uur op de Pr. Beatrixstraat Markelo, tussen de Stationsstraat en de Goorseweg, door middel van het plaatsen van de borden A0130zb en A0230ze, overeenkomstig bijlage 1 van het RVV 1990;</text:p>
              </text:list-item>
              <text:list-item text:style-override="id1-3-2-1-2-2-2">
                <text:number>2.</text:number>
                <text:p text:style-name="al">Opheffen van het parkeerverbod op de Pr. Beatrixstraat in Markelo, tussen de Stationsstraat en de Goorseweg;</text:p>
              </text:list-item>
              <text:list-item text:style-override="id1-3-2-1-2-2-3">
                <text:number>3.</text:number>
                <text:p text:style-name="al">Aanbrengen van fietsstroken op de Pr. Beatrixstraat in Markelo, tussen de Stationsstraat en de Goorseweg;</text:p>
              </text:list-item>
              <text:list-item text:style-override="id1-3-2-1-2-2-4">
                <text:number>4.</text:number>
                <text:p text:style-name="al">Opheffen van de voorrang op het kruispunt Pr. Beatrixstraat-Molenstraat/Burg. Korthals Alteslaan door het aanbrengen van een gelijkwaardig plateau;</text:p>
              </text:list-item>
              <text:list-item text:style-override="id1-3-2-1-2-2-5">
                <text:number>5.</text:number>
                <text:p text:style-name="al">een afschrift van dit besluit te zenden aan:</text:p>
              </text:list-item>
            </text:list>
            <text:list text:style-name="id1-3-2-1-2-3">
              <text:list-item text:style-override="id1-3-2-1-2-3-1">
                <text:number>1.</text:number>
                <text:p text:style-name="al">de betreffende wijkbeheerder van de afdeling Leefomgeving;</text:p>
              </text:list-item>
              <text:list-item text:style-override="id1-3-2-1-2-3-2">
                <text:number>2.</text:number>
                <text:p text:style-name="al">de politie Hof van Twente.</text:p>
              </text:list-item>
            </text:list>
            <text:p text:style-name="al"> Publicatie</text:p>
            <text:p text:style-name="al">Dit besluit wordt op de gebruikelijke wijze gepubliceerd in het huis-aan-huisblad het Hofweekblad en op de site <text:a xlink:href="https://www.officielebekendmakingen.nl/staatscourant" xlink:type="simple">https://www.officielebekendmakingen.nl/staatscourant</text:a>.</text:p>
            <text:p text:style-name="al">   Bezwaar</text:p>
            <text:p text:style-name="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al"> </text:p>
            <text:p text:style-name="al">Goor, 1 mei 2019</text:p>
            <text:p text:style-name="al"> </text:p>
            <text:p text:style-name="al">namens Burgemeester en wethouders van Hof van Twente,</text:p>
            <text:p text:style-name="al">   </text:p>
            <text:p text:style-name="al">I. Falk</text:p>
            <text:p text:style-name="al">Medewerker Verkeer en Vervoer</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6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56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56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nderwerp:Pr. Beatrixstraat (Markelo)Instellen 30 km/uur zoneOpheffen van het parkeerverbodAanbrengen fietsstrokenOpheffen voorrang MolenstraatOpheffen voorrang Burg. Korthals AlteslaanKenmerk:722942Datum:1 mei 2019Bijlage(n):</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5568</meta:user-defined>
    <meta:user-defined meta:name="OVERHEIDop.StcrtID/DC.identifier">stcrt-2019-25568</meta:user-defined>
    <meta:user-defined meta:name="DCTERMS.alternative">Gemeente Hof van Twente - •	Instellen 30 km/uur zone
•	Opheffen van het parkeerverbod
•	Aanbrengen fietsstroken
•	Opheffen voorrang Molenstraat
•	Opheffen voorrang Burg. Korthals Alteslaan
 - Pr. Beatrixstraat Markelo</meta:user-defined>
    <meta:user-defined meta:name="OVERHEID.Organisatietype/OVERHEID.organisationType">gemeente</meta:user-defined>
    <meta:user-defined meta:name="OVERHEID.Gemeente/OVERHEID.authority">Hof van Twente</meta:user-defined>
    <meta:user-defined meta:name="OVERHEID.Gemeente/DC.creator">Hof van Twente</meta:user-defined>
    <meta:user-defined meta:name="OVERHEID.TaxonomieBeleidsagenda/OVERHEID.category">Verkeer | Organisatie en beleid</meta:user-defined>
    <meta:user-defined meta:name="OVERHEID.Gemeente/DC.spatial">Hof van Twente</meta:user-defined>
    <meta:user-defined meta:name="OVERHEID.PostcodeHuisnummer/OVERHEIDop.postcodeHuisnummer">7475AP 21b</meta:user-defined>
    <meta:user-defined meta:name="OVERHEIDop.woonplaats">Markelo</meta:user-defined>
    <meta:user-defined meta:name="OVERHEIDop.straatnaam">Prinses Beatrixstraa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722942</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0869 472164</meta:user-defined>
    <meta:user-defined meta:name="OVERHEIDop.versieInformatie"/>
  </office:meta>
</office:document-meta>
</file>