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ot het opheffen van een individuele gehandicaptenparkeerplaats ter hoogte Reeënspoor 5 van te Zeewolde (intrekken besluit 20190418-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5 april 2019 is door L. B.-Z. een verzoek ingediend tot het opheffen van een individuele gehandicaptenparkeerplaats ter hoogte van Reeënspoor 5 te Zeewolde.</text:p>
            <text:p text:style-name="common-al">
            <text:span text:style-name="nadrukcur">Overwegingen ten aanzien van het besluit</text:span>
          </text:p>
            <text:p text:style-name="common-al">Krachtens artikel 15 lid 1 van de Wegenverkeerswet 1994 dient er een verkeersbesluit te worden genomen voor de verwijdering van de in artikel 12 van het Besluit administratieve bepalingen inzake het wegverkeer opgenomen verkeerstekens (bord E06), evenals voor onderborden voor zover daardoor een gebod of verbod ontstaat of wordt gewijzigd.</text:p>
            <text:p text:style-name="common-al">In de directe omgeving van Reeënspoor 5 geen persoon meer bekend is die met zijn voertuig van deze gehandicaptenparkeerplaats gebruik kan maken.</text:p>
            <text:p text:style-name="common-al">De grondslag voor het handhaven van de gehandicaptenparkeerplaats ter hoogte van Reeënspoor 5 is komen te vervalle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Reeënspoor 5 niet langer aan te wijzen als individuele gehandicaptenparkeerplaats ten behoeve van de bewoner door het verwijderen van bord E6 van bijlage I van het RVV 1990, met als onderbord het kenteken van de auto van deze bewoner én het verwijderen van de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telefonisch contact opnemen met de gemeente Zeewolde 036 5229522.</text:p>
            <text:p text:style-name="common-al">De burgemeester en wethouders van de gemeente Zeewolde.</text:p>
            <text:p text:style-name="common-al"/>
            <text:p text:style-name="common-al">Zeewolde</text:p>
            <text:p text:style-name="common-al">Datum besluit: 01 mei 2019</text:p>
            <text:p text:style-name="common-al">Datum inwerkingtreding: 08 mei 2019</text:p>
            <text:p text:style-name="common-al"/>
            <text:p text:style-name="common-al"/>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5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individuele gehandicaptenparkeerplaats ter hoogte Reeënspoor 5 van te Zeewolde (intrekken besluit 20190418-01)</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560</meta:user-defined>
    <meta:user-defined meta:name="OVERHEIDop.StcrtID/DC.identifier">stcrt-2019-25560</meta:user-defined>
    <meta:user-defined meta:name="DCTERMS.alternative">Gemeente Zeewolde - intrekken verkeersbesluit gehandicaptenparkeerplaats - Reeënspoor 5</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PostcodeHuisnummer/OVERHEIDop.postcodeHuisnummer">3892VN 50</meta:user-defined>
    <meta:user-defined meta:name="OVERHEIDop.woonplaats">Zeewolde</meta:user-defined>
    <meta:user-defined meta:name="OVERHEIDop.straatnaam">Hout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418-0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272 481698</meta:user-defined>
    <meta:user-defined meta:name="OVERHEIDop.versieInformatie"/>
  </office:meta>
</office:document-meta>
</file>