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Herinrichting Mol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text:span text:style-name="nadrukcur">Best Mobiel – de Bestse Mobiliteitsaanpak (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verkeerskundige van de afdeling Beheer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De volgende verkeersmaatregelen te nemen voor de nieuwe inrichting van de Molenstraat:</text:p>
            <text:list text:style-name="id1-3-2-1-1-15">
              <text:list-item text:style-override="id1-3-2-1-1-15-1">
                <text:number>•</text:number>
                <text:p text:style-name="al">Het aanleggen van fietsstroken;</text:p>
              </text:list-item>
              <text:list-item text:style-override="id1-3-2-1-1-15-2">
                <text:number>•</text:number>
                <text:p text:style-name="al">Het voorrangskruispunt om te vormen naar een inritconstructie;</text:p>
              </text:list-item>
              <text:list-item text:style-override="id1-3-2-1-1-15-3">
                <text:number>•</text:number>
                <text:p text:style-name="al">Het verplaatsen van de fietsoversteek met daarbij behorende voorrangsaanduidingen;</text:p>
              </text:list-item>
              <text:list-item text:style-override="id1-3-2-1-1-15-4">
                <text:number>•</text:number>
                <text:p text:style-name="al">Het instellen van een woonerf om de Molenwiek;</text:p>
              </text:list-item>
              <text:list-item text:style-override="id1-3-2-1-1-15-5">
                <text:number>•</text:number>
                <text:p text:style-name="al">De parkeerplaats van de NS aan te wijzen als P&amp;R parkeerplaats;</text:p>
              </text:list-item>
              <text:list-item text:style-override="id1-3-2-1-1-15-6">
                <text:number>•</text:number>
                <text:p text:style-name="al">Het verwijderen van borden die door de herinrichting niet langer noodzakelijk zijn. </text:p>
              </text:list-item>
            </text:list>
            <text:p text:style-name="tussenkopcur">
            <text:span text:style-name="nadrukvet">Motivering</text:span>
          </text:p>
            <text:p text:style-name="tussenkopcur">
            <text:span text:style-name="nadrukcur">Fietsstroken</text:span>
          </text:p>
            <text:p text:style-name="considerans.al">In het gemeentelijke beleid is er veel aandacht voor de fietser en de veiligheid van deze doelgroep. De Molenstraat is een van de belangrijke wegen van en naar het centrum. Op deze weg verwacht de gemeente hierop veel fietsers. Fietsers zijn een kwetsbare doelgroep die we zoveel mogelijk willen beschermen. Om de fietsers op de Molenstraat meer ruimte te geven en een herkenbare positie op de weg te verschaffen, leggen we fietsstroken aan. Door deze ruimte en herkenbaarheid worden fietsers sneller herkend en erkend. Daarnaast mag op fietsstroken niet geparkeerd worden, waardoor de fietser niet hoeft uit te wijken om de geparkeerde auto te passeren. Met de aanleg van de fietsstrook wordt de veiligheid van de fietser vergroot.</text:p>
            <text:p text:style-name="tussenkopcur">
            <text:span text:style-name="nadrukcur">Inritconstructies</text:span>
          </text:p>
            <text:p text:style-name="considerans.al">Op de Molenstraat komen een aantal zijstraten uit. Uit deze zijstraten komt alleen bestemmingsverkeer of verkeer dat gaat naar een bestemming met een zogenaamd beperkt bestemmingscriterium (is heel specifiek en trekt weinig verkeer aan). Het betreft het parkeerterrein van een appartementencomplex, het parkeerterrein van de NS en de straat Molenwiek met 8 woningen. </text:p>
            <text:p text:style-name="considerans.al">Een inritconstructie mag toegepast worden wanneer en sprake is van een beperkt bestemmingscriterium. Deze bestemmingen voldoen aan het beperkt bestemmingscriterium en in de huidige situatie zijn twee van deze drie aansluitingen vormgegeven door een inritconstructie. De gemeente streeft naar een eenduidige voorrangssituatie (ook voor de voetganger) in de Molenstraat en zal ook de laatste zijstraat aansluiten met behulp van een inrit. </text:p>
            <text:p text:style-name="tussenkopcur">
            <text:span text:style-name="nadrukcur">Fietsoversteek verplaatsen</text:span>
          </text:p>
            <text:p text:style-name="considerans.al">De huidige fietsoversteek wordt een klein stukje verplaats. Zo komt de oversteek haaks op de weg te liggen in plaats van schuin. Zo zien de fietsers en auto’s elkaar beter aankomen, wat de verkeersveiligheid vergroot. </text:p>
            <text:p text:style-name="tussenkopcur">
            <text:span text:style-name="nadrukcur">Woonerf Molenwiek</text:span>
          </text:p>
            <text:p text:style-name="considerans.al">De Molenwiek is gelijkvloers ingericht en dat blijft gehandhaafd. Bij een gelijkvloerse inrichting is het instellen van een woonerf mogelijk. Hiermee wordt het parkeren gereguleerd, omdat binnen een woonerf alleen binnen de vakken mag worden geparkeerd. Binnen een woonerf hoort ook een snelheid van 15 km/uur. Zo kan er tijdig geanticipeerd worden op voetgangers die de straat oplopen, omdat deze niet fysiek worden gestuurd door een trottoir. </text:p>
            <text:p text:style-name="tussenkopcur">
            <text:span text:style-name="nadrukcur">Parkeerplaats NS</text:span>
          </text:p>
            <text:p text:style-name="considerans.al">De huidige parkeerplaats van de NS is nog niet met een bord aangegeven als P&amp;R parkeerplaats. De parkeerplaats voldoet aan de eisen voor een P&amp;R plaats conform de uitvoeringsvoorschriften van het BABW. </text:p>
            <text:p text:style-name="tussenkopcur">
            <text:span text:style-name="nadrukcur">Verwijderen verkeersborden die niet langer nodig zijn</text:span>
          </text:p>
            <text:p text:style-name="considerans.al">Met de nieuwe inrichting veranderen we een aantal situaties. Hierdoor zijn er verkeersborden overbodig geworden en niet langer noodzakelijk, omdat het gewenste gedrag voortvloeit uit de inrichting. Conform de uitvoeringsvoorschriften van de BABW zullen de overbodige verkeersborden worden verwijderd. Welke borden dit zijn, is te zien op de bijgevoegde tekening.</text:p>
            <text:p text:style-name="tussenkopcur">
            <text:span text:style-name="nadrukvet">Belangenafweging</text:span>
          </text:p>
            <text:p text:style-name="considerans.al">De gemeente acht de verkeersveiligheid en herkenbaarheid van de fietsers van groter belang dan de doorstroming van het autoverkeer.</text:p>
            <text:p text:style-name="considerans.al">Er is een bewonersavond geweest over de herinrichting van de Molenstraat. Hierin zijn de maatregelen besproken, waarop positief is gereageerd. </text:p>
            <text:p text:style-name="considerans.al">De bewoners van de Molenwiek zijn allen akkoord met het instellen van een woonerf in de Molenwiek. </text:p>
            <text:p text:style-name="considerans.al">De Projectgroep verkeer en vervoer heeft de maatregelen besproken en akkoord bevonden. De projectgroep verkeer en vervoer is een vakgroep met onder meer de wethouder verkeer, de Politie, Veilig Verkeer Nederland, de Veiligheidsregio en diverse ambtenaren van verkeer en beheer.</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aanleggen van fietsstroken op de Molenstraat door het aanbrengen van het fietssymbool op de rode stroken en aansluitend het verkeerbord G11 en G12 uit bijlage I van het RVV 1990  te verwijderen;</text:p>
              </text:list-item>
              <text:list-item text:style-override="id1-3-2-1-2-3-2">
                <text:number>2.</text:number>
                <text:p text:style-name="al">Het kruispunt bij het parkeerterrein van de NS om te vormen naar een inritconstructie door het verwijderen van verkeersbord B04, B05 en B06 uit bijlage I van het RVV 1990;</text:p>
              </text:list-item>
              <text:list-item text:style-override="id1-3-2-1-2-3-3">
                <text:number>3.</text:number>
                <text:p text:style-name="al">Het verplaatsen van de fietsoversteek over de Molenstraat en het verplaatsen van de voorrangsborden B01 , B06 en bijbehorende haaientanden uit bijlage I van het RVV 1990;</text:p>
              </text:list-item>
              <text:list-item text:style-override="id1-3-2-1-2-3-4">
                <text:number>4.</text:number>
                <text:p text:style-name="al">De Molenwiek aan te wijzen als woonerf door het plaatsen van verkeersborden G05 en G06 uit bijlage I van het RVV 1990;</text:p>
              </text:list-item>
              <text:list-item text:style-override="id1-3-2-1-2-3-5">
                <text:number>5.</text:number>
                <text:p text:style-name="al">De parkeerplaats bij de NS aan te wijzen als P&amp;R parkeerplaats door het plaatsen van verkeersbord E12 uit bijlage I van het RVV 1990;</text:p>
              </text:list-item>
              <text:list-item text:style-override="id1-3-2-1-2-3-6">
                <text:number>6.</text:number>
                <text:p text:style-name="al">Het verkeersbord C14 uit bijlage I van het RVV 1990 te verwijderen;</text:p>
              </text:list-item>
              <text:list-item text:style-override="id1-3-2-1-2-3-7">
                <text:number>7.</text:number>
                <text:p text:style-name="al">Een en ander overeenkomstig de bij dit besluit behorende situatietekening;</text:p>
              </text:list-item>
              <text:list-item text:style-override="id1-3-2-1-2-3-8">
                <text:number>8.</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9">
                <text:number>9.</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01-05-2019</text:p>
            <text:p text:style-name="common-al">Met vriendelijke groet,</text:p>
            <text:p text:style-name="common-al">namens burgemeester en wethouders</text:p>
            <text:p text:style-name="last-al">Verkeerskundige afdeling Beh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5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5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5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Herinrichting Molenstraat</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559</meta:user-defined>
    <meta:user-defined meta:name="OVERHEIDop.StcrtID/DC.identifier">stcrt-2019-25559</meta:user-defined>
    <meta:user-defined meta:name="DCTERMS.alternative">Gemeente Best - Verkeersmaatregelen herinrichting Molenstraat - Molenstraa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BH 80</meta:user-defined>
    <meta:user-defined meta:name="OVERHEIDop.woonplaats">Best</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maatregelen herinrichting Molenstraat</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14</meta:user-defined>
    <meta:user-defined meta:name="OVERHEIDop.verkeersbordcode">E12</meta:user-defined>
    <meta:user-defined meta:name="OVERHEIDop.verkeersbordcode">G5</meta:user-defined>
    <meta:user-defined meta:name="OVERHEIDop.verkeersbordcode">G6</meta:user-defined>
    <meta:user-defined meta:name="OVERHEIDop.verkeersbordcode">G11</meta:user-defined>
    <meta:user-defined meta:name="OVERHEIDop.verkeersbordcode">G12</meta:user-defined>
    <meta:user-defined meta:name="OVERHEIDop.verkeersbordcode">WM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22118</meta:user-defined>
    <meta:user-defined meta:name="OVERHEID.EPSG28992/DC.spatial">155369 391106</meta:user-defined>
    <meta:user-defined meta:name="OVERHEIDop.versieInformatie"/>
  </office:meta>
</office:document-meta>
</file>