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voor het realiseren van een dierenartsenpraktijk op het perceel Jonkersvaart 88A te Jonkersvaart</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esterkwartier maken bekend dat zij op grond van artikel 2.12, lid 1, sub a, onder 3, van de Wet algemene bepalingen omgevingsrecht (Wabo) voornemens zijn een omgevingsvergunning te verlenen voor het realiseren van een dierenartsenpraktijk op het perceel Jonkersvaart 88A te Jonkersvaart.</text:p>
            <text:p text:style-name="common-al">Initiatiefnemer wil de voormalige veestalling slopen en een nieuwe ruimte realiseren voor de vestiging van een dierenartsenpraktijk (gespecialiseerd in grote landbouwdieren en in het bijzonder in paarden).</text:p>
            <text:p text:style-name="common-al">Het plan is strijdig met het bestemmingsplan ‘Buitengebied Marum’. Omdat wij de realisatie van het bouwplan mogelijk willen maken, volgen wij de uitgebreide voorbereidingsprocedure als bedoeld in de Wabo.</text:p>
            <text:p text:style-name="common-al">
            <text:span text:style-name="nadrukvet">Inzage</text:span>
          </text:p>
            <text:p text:style-name="common-al">De ontwerp omgevingsvergunning met bijbehorende stukken ligt met ingang van <text:span text:style-name="nadrukvet">maandag 6 mei 2019 tot en met maandag 17 juni 2019</text:span> voor een ieder ter inzage bij de publieksbalie, locatie Zuidhorn (bezoekadres: Hooiweg 9).</text:p>
            <text:p text:style-name="common-al">
            <text:span text:style-name="nadrukvet">Zienswijzen</text:span>
          </text:p>
            <text:p text:style-name="common-al">Gedurende de periode van ter visie ligging kan een ieder naar keuze schriftelijk of mondeling een zienswijze (een gemotiveerde reactie) indienen over het ontwerpbesluit. De schriftelijke zienswijze dient gericht te worden aan het college van burgemeester en wethouders van de gemeente Westerkwartier, Postbus 100, 9350 AC Leek. Voor het indienen van een mondelinge zienswijze maakt u een afspraak via telefoonnummer 14 0594. Wij maken u erop attent dat slechts beroep tegen de uiteindelijke beschikking kan worden ingediend als ook een zienswijze is ingebracht tegen de ontwerpbeschikking en men belanghebbende i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558</text:span><text:line-break/><text:date style:data-style-name="dag" text:fixed="true" text:date-value="2019-05-03"/><text:line-break/><text:date style:data-style-name="jaar" text:fixed="true" text:date-value="2019-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5558</text:span><text:date style:data-style-name="nicedate" text:fixed="true" text:date-value="2019-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5558</text:span><text:date style:data-style-name="nicedate" text:fixed="true" text:date-value="2019-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voor het realiseren van een dierenartsenpraktijk op het perceel Jonkersvaart 88A te Jonkersvaart</meta:user-defined>
    <meta:user-defined meta:name="OVERHEIDop.doctype">Officiële Publicaties, versie 1.1</meta:user-defined>
    <meta:user-defined meta:name="DCTERMS.W3CDTF/OVERHEIDop.jaargang">2019</meta:user-defined>
    <meta:user-defined meta:name="DCTERMS.W3CDTF/DCTERMS.available">2019-05-03</meta:user-defined>
    <meta:user-defined meta:name="OVERHEIDop.publicationIssue">25558</meta:user-defined>
    <meta:user-defined meta:name="OVERHEIDop.StcrtID/DC.identifier">stcrt-2019-25558</meta:user-defined>
    <meta:user-defined meta:name="OVERHEID.TaxonomieBeleidsagenda/OVERHEID.category">Ruimte en infrastructuur | Organisatie en beleid</meta:user-defined>
    <meta:user-defined meta:name="OVERHEIDop.Ruimtelijkplan/OVERHEIDop.bekendmakingBetreffendePlan">NL.IMRO.1969.OVBG19HERS2-OW01</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366TG 88</meta:user-defined>
    <meta:user-defined meta:name="OVERHEIDop.woonplaats">Jonkersvaart</meta:user-defined>
    <meta:user-defined meta:name="OVERHEIDop.straatnaam">Jonkersvaart</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18775 572393</meta:user-defined>
    <meta:user-defined meta:name="OVERHEIDop.versieInformatie"/>
  </office:meta>
</office:document-meta>
</file>