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van een gehandicaptenparkeerplaats Grote Cour 26 Sint-Michielsge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  <text:p text:style-name="aanhef_wie">Burgemeester en wethouders van Sint-Michielsgest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
            <text:span text:style-name="nadrukvet">gelet op:</text:span>
          </text:p>
            <text:p text:style-name="considerans.al"> artikel 18 van de Wegenverkeerswet waarbij de bevoegdheid tot het nemen van verkeersmaatregelen aan het college van burgemeester en wethouders is toebedeeld;</text:p>
            <text:p text:style-name="considerans.al"> de overige bepalingen van de Wegenverkeerswet 1994 (WVW 1994); </text:p>
            <text:p text:style-name="considerans.al">de bepalingen van het Reglement Verkeersregels en Verkeerstekens 1990 (RVV1990); </text:p>
            <text:p text:style-name="considerans.al">de bepalingen van het Besluit Algemene Bepalingen voor het Wegverkeer (BABW), inclusief de Uitvoeringsvoorschriften BABW inzake verkeerstekens; </text:p>
            <text:p text:style-name="considerans.al">de bepalingen van de Algemene wet bestuursrecht.</text:p>
            <text:p text:style-name="considerans.al">
            <text:span text:style-name="nadrukvet">overwegende, dat: </text:span>
          </text:p>
            <text:p text:style-name="considerans.al"> de straat Grote Cour is gelegen is in de gemeente Sint-Michielsgestel en ook in beheer is bij de gemeente;</text:p>
            <text:p text:style-name="considerans.al"> een bewoner van de Grote Cour 26 in Sint-Michielsgestel in het bezit is van een gehandicapten-parkeerkaart;</text:p>
            <text:p text:style-name="considerans.al"> het voertuig op een zo kort mogelijke afstand tot de woning moet kunnen worden geparkeerd;</text:p>
            <text:p text:style-name="considerans.al"> er op eigen terrein geen gelegenheid is om het voertuig te parkeren;</text:p>
            <text:p text:style-name="considerans.al"> uit onderzoek is gebleken dat ter hoogte van Grote Cour 26 in Sint-Michielsgetel wel mogelijkheden zijn om een gehandicaptenparkeerplaats in het openbare gebied aan te leggen;</text:p>
            <text:p text:style-name="considerans.al"> over deze maatregel overleg heeft plaatsgevonden met een gemandateerde van de korpschef van de politie-regio Brabant-Oost. Van die zijde met de maatregel is ingestemd en door hem als voldoende handhaafbaar wordt geacht.  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om een gehandicaptenparkeerplaats in te richten nabij Grote Cour 26 te Sint-Michielsgestel;</text:p>
              </text:list-item>
            </text:list>
            <text:p text:style-name="common-al"> </text:p>
            <text:p text:style-name="common-al">De gehandicaptenparkeerplaats wordt aangegeven met het verkeersbord E6 volgens bijlage I van het RVV 1990. Tevens zal een onderbord met kenteken 84-RZ-JT worden aangebracht.</text:p>
            <text:p text:style-name="common-al"> </text:p>
            <text:p text:style-name="last-al">Op bijgevoegde tekening met tekeningnummer 2019_0041_000 is de plaats van de gehandicaptenparkeerplaats aangegeven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Sint-Michielsgestel,</text:span>
            <text:span text:style-name="datum">6 mei 2019</text:span>
          </text:p>
          </text:section>
          <text:section text:name="ondertekening_id1-3-2-3-2">
            <text:p><text:span text:style-name="functie">Burgemeester en wethouders van Sint-Michielsgestel</text:span></text:p>
            <text:p><text:span text:style-name="deze">Namens deze,</text:span></text:p>
            <text:p><text:span text:style-name="ondertekening_naam">
            <text:span text:style-name="voornaam">De heer</text:span>
            <text:span text:style-name="achternaam"> R. van Dommelen</text:span>
          </text:span></text:p>
            <text:p><text:span text:style-name="functie">Teammanager Inrichting, Verkeer en Reinig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5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55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leg van een gehandicaptenparkeerplaats Grote Cour 26 Sint-Michielsgest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6</meta:user-defined>
    <meta:user-defined meta:name="OVERHEIDop.publicationIssue">25552</meta:user-defined>
    <meta:user-defined meta:name="OVERHEIDop.StcrtID/DC.identifier">stcrt-2019-25552</meta:user-defined>
    <meta:user-defined meta:name="DCTERMS.alternative">Gemeente Sint-Michielsgestel - aanleg gehandicaptenparkeerplaats - Grote Cour 26 Sint-Michielsgestel</meta:user-defined>
    <meta:user-defined meta:name="OVERHEID.Organisatietype/OVERHEID.organisationType">gemeente</meta:user-defined>
    <meta:user-defined meta:name="OVERHEID.Gemeente/OVERHEID.authority">Sint-Michielsgestel</meta:user-defined>
    <meta:user-defined meta:name="OVERHEID.Gemeente/DC.creator">Sint-Michielsgestel</meta:user-defined>
    <meta:user-defined meta:name="OVERHEID.TaxonomieBeleidsagenda/OVERHEID.category">Verkeer | Organisatie en beleid</meta:user-defined>
    <meta:user-defined meta:name="OVERHEID.Gemeente/DC.spatial">Sint-Michielsgestel</meta:user-defined>
    <meta:user-defined meta:name="OVERHEID.PostcodeHuisnummer/OVERHEIDop.postcodeHuisnummer">5272CH 38</meta:user-defined>
    <meta:user-defined meta:name="OVERHEIDop.woonplaats">Sint-Michielsgestel</meta:user-defined>
    <meta:user-defined meta:name="OVERHEIDop.straatnaam">Grote Cour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000784</meta:user-defined>
    <meta:user-defined meta:name="DCTERMS.abstract">aanleg gehandicaptenparkeerplaats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tekening|exb-2019-22115</meta:user-defined>
    <meta:user-defined meta:name="OVERHEID.EPSG28992/DC.spatial">153239 405813</meta:user-defined>
    <meta:user-defined meta:name="OVERHEID.EPSG28992/DC.spatial">153239 405813</meta:user-defined>
    <meta:user-defined meta:name="OVERHEIDop.versieInformatie"/>
  </office:meta>
</office:document-meta>
</file>