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Horssen, Herziening Rijdt 52-56’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uten maken op grond van het bepaalde in artikel 3.8 van de Wet ruimtelijke ordening bekend, dat de gemeenteraad in zijn vergadering van 28 maart 2019 het bestemmingsplan ‘Kom Horssen, Herziening Rijdt 52-56’ gewijzigd heeft vastgesteld. Via dit bestemmingsplan wordt de bouw van zestien woningen op de percelen aan de Rijdt 52 en 56 in Horssen planologisch mogelijk gemaakt. De percelen zijn kadastraal bekend als gemeente Horssen, sectie F, nummer 422 en 423.</text:p>
            <text:p text:style-name="common-al"/>
            <text:p text:style-name="common-al">Het raadsbesluit ligt, met de hierbij behorende stukken, vanaf 9 mei 2019 gedurende zes weken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Inwoners &amp; ondernemers&gt; nieuws en bekendmakingen&gt; bekendmakingen op 8 mei 2019) en op de landelijke voorziening (www.ruimtelijkeplannen.nl/web-roo/?planidn=NL.IMRO.0225.BPhorRijdt5256-1903). De bronbestanden zijn beschikbaar op www.gisnet.nl/ruimtelijkeplannen/druten/ro-online/2008/ NL.IMRO.0225.BPhorRijdt5256-1903.Het plan identificatienummer is NL.IMRO.0225.BPhorRijdt5256-1903.</text:p>
            <text:p text:style-name="common-al"/>
            <text:p text:style-name="common-al">Belanghebbenden kunnen tijdens bovengenoemde termijn van zes weken beroep instellen tegen het raadsbesluit bij de Afdeling bestuursrechtspraak van de Raad van State, Postbus 20019, 2500 EA ’s-Gravenhage. </text:p>
            <text:p text:style-name="common-al"/>
            <text:p text:style-name="common-al">Tevens kan er tijdens de beroepstermijn -naast het indienen van een beroepschrift- een verzoek om voorlopige voorziening worden ingediend bij de Voorzitter van de Afdeling. Zonder dit verzoek treedt het raadsbesluit in werking daags na afloop van de beroepstermijn. Als er binnen de beroepstermijn een verzoek om voorlopige voorziening is ingediend, treedt het besluit niet in werking voordat op dat verzoek is beslist. De adressering van het verzoek om voorlopige voorziening is gelijk aan die van het beroepschrift. Voor het indienen van zowel een beroepschrift als een verzoek om voorlopige voorziening zijn griffierechten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uten, 8 mei 2019</text:span></text:p>
            <text:p><text:span text:style-name="functie"/></text:p>
            <text:p><text:span text:style-name="functie">Burgemeester en wethouders van Druten,</text:span></text:p>
            <text:p><text:span text:style-name="functie"/></text:p>
            <text:p><text:span text:style-name="functie">De secretaris,                                     De burgemeester,</text:span></text:p>
            <text:p><text:span text:style-name="functie"/></text:p>
            <text:p><text:span text:style-name="functie">mr. drs. A.J.E.M. Buise-Jansen  C.A.A. van Rhee-Oud Ammer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Horssen, Herziening Rijdt 52-56’ vastgesteld</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551</meta:user-defined>
    <meta:user-defined meta:name="OVERHEIDop.StcrtID/DC.identifier">stcrt-2019-25551</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horRijdt5256-1903</meta:user-defined>
    <meta:user-defined meta:name="OVERHEIDop.referentienummer">Kom Horssen</meta:user-defined>
    <meta:user-defined meta:name="DCTERMS.abstract">Burgemeester en wethouders van de gemeente Druten maken op grond van het bepaalde in artikel 3.8 van de Wet ruimtelijke ordening bekend, dat de gemeenteraad in zijn vergadering van 28 maart 2019 het bestemmingsplan ‘Kom Horssen, Herziening Rijdt 52-56’ gewijzigd heeft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