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bullet style:num-suffix="" text:bullet-char="​" text:level="1">
        <style:list-level-properties text:min-label-width="10mm"/>
      </text:list-level-style-bullet>
    </text:list-style>
    <text:list-style style:name="id1-3-2-1-2-5-4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intrekken GPP Grote Waard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bewoner van Grote Waard 50 te Zevenbergen op 01 februari 2017 een individuele gehandicapten parkeerplaats heeft toegewezen gekregen;</text:p>
              </text:list-item>
              <text:list-item text:style-override="id1-3-2-1-2-5-2">
                <text:number>2.</text:number>
                <text:p text:style-name="al">dat wegens omstandigheden deze gehandicaptenparkeerplaats ingetrokken kan worden;</text:p>
              </text:list-item>
              <text:list-item text:style-override="id1-3-2-1-2-5-3">
                <text:number/>
                <text:p text:style-name="al"/>
              </text:list-item>
              <text:list-item text:style-override="id1-3-2-1-2-5-4">
                <text:number/>
                <text:p text:style-name="al"/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Intrekken van de gereserveerde individuele gehandicaptenparkeerplaats bij de woning aan Grote Waard te Zevenbergen. Daarvoor wordt de paal met borden E06 en onderbord met kenteken verwijderd. 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07 mei 2019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deze"/></text:p>
            </text:section>
            <text:section text:name="ondertekening_id1-3-2-3-2-2">
              <text:p><text:span text:style-name="deze"/></text:p>
            </text:section>
            <text:section text:name="ondertekening_id1-3-2-3-2-3">
              <text:p><text:span text:style-name="deze"/></text:p>
              <text:p><text:span text:style-name="ondertekening_naam">
              <text:span text:style-name="voornaam">S.P. van der Putten</text:span>
              <text:span text:style-name="achternaam"/>
            </text:span></text:p>
              <text:p><text:span text:style-name="functie">Teamleider infrastructuur</text:span></text:p>
            </text:section>
            <text:section text:name="ondertekening_id1-3-2-3-2-4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4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54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54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intrekken GPP Grote Waard te Zevenberg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7</meta:user-defined>
    <meta:user-defined meta:name="OVERHEIDop.publicationIssue">25549</meta:user-defined>
    <meta:user-defined meta:name="OVERHEIDop.StcrtID/DC.identifier">stcrt-2019-25549</meta:user-defined>
    <meta:user-defined meta:name="DCTERMS.alternative">Gemeente Moerdijk - Intrekken individuele GPP  - Grote Waard 50 te Zevenbergen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61MS 50</meta:user-defined>
    <meta:user-defined meta:name="OVERHEIDop.woonplaats">Zevenbergen</meta:user-defined>
    <meta:user-defined meta:name="OVERHEIDop.straatnaam">Grote waar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en verwijderen GPP Grote Waard 50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99668 406522</meta:user-defined>
    <meta:user-defined meta:name="OVERHEIDop.versieInformatie"/>
  </office:meta>
</office:document-meta>
</file>