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pollolaan  3 touringcars PP,  nov.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Momenteel zorgen tijdelijk geparkeerde touringcars in het centrum van Heerlen voor overlast. De aanwezige parkeerplaatsen voor touringcars zijn niet voldoende.</text:p>
            <text:p text:style-name="al">Bovendien  komen er regelmatig vragen van bedrijven die touringcars willen parkeren nabij of in het centrum van Heerlen.</text:p>
            <text:p text:style-name="al">Om aan deze vraag te kunnen voldoen kan de parkeerplaats aan de Apollolaan achter ’t Loon aangeduid worden als touringcar PP. Ter plaatse kunnen tegelijkertijd maximaal 3 touringcars worden geparkeerd. </text:p>
            <text:p text:style-name="al">De huidige parkeerplaats voor 18 auto’s zal daardoor komen te vervallen.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3 parkeerplaatsen voor touringcars aan de Apollolaan op de parkeerplaats achter het Loon te realiseren. </text:p>
            <text:p text:style-name="al"/>
            <text:p text:style-name="al">Motivering: </text:p>
            <text:p text:style-name="al">De vraag naar parkeerplaatsen voor touringcars nabij het centrum van Heerlen wordt steeds groter. Er is nu al een tekort aan parkeerplaatsen voor touringcars waardoor overlast wordt veroorzaakt in de omgeving en de verkeersveiligheid in het geding komt.  </text:p>
            <text:p text:style-name="al"/>
            <text:p text:style-name="al">Belangenafweging:</text:p>
            <text:p text:style-name="al">Met de belangen van de bewoners van de Apollolaan, ‘t Loon en omgeving is voldoende rekening gehouden. De gemeentelijke belangen van voorkoming van overlast voor omgeving en de verkeersveiligheid zijn gediend bij de te nemen maatregelen en wegen zwaarder dan de overige belangen. Ook ontstaat er geen onduidelijke /onveilige verkeerssituatie. Er rest voldoende parkeergelegenheid voor auto’s in de omgeving.</text:p>
            <text:p text:style-name="al"/>
            <text:p text:style-name="al">Gehoord/Overleg:</text:p>
            <text:p text:style-name="al">Ingevolge artikel 24 van het BABW is vooraf overleg gepleegd met de korpschef van het regionale politiekorps; De Apollolaan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de borden E08d van bijlage 1 van het Reglement Verkeersregels en Verkeerstekens 1990 met onderbord “3x” 18 stuks van de parkeerplaatsen aan de Apollolaan achter ’t Loon aan te duiden als 3 touringcar (bus) parkeerplaatsen.  </text:p>
            <text:p text:style-name="common-al">Het in het verleden genomen besluit betreffende de 18 parkeerplaatsen voor auto’s wordt ingetrok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zwaar:</text:p>
        </text:section>
        <text:section text:name="bezwaarschrift_id1-3-2-7" text:style-name="bezwaarschrift">
          <text:p text:style-name="bezwaarschrift_top"/>
          <text:p text:style-name="bezwaarschrift_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section>
        <text:section text:name="bezwaarschrift_id1-3-2-8" text:style-name="bezwaarschrift">
          <text:p text:style-name="bezwaarschrift_top"/>
          <text:p text:style-name="bezwaarschrift_al">Het bezwaar heeft geen schorsende werking.</text:p>
        </text:section>
        <text:section text:name="bezwaarschrift_id1-3-2-9"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Bijlagen</text:p>
        </text:section>
        <text:section text:name="bezwaarschrift_id1-3-2-13" text:style-name="bezwaarschrift">
          <text:p text:style-name="bezwaarschrift_top"/>
          <text:p text:style-name="bezwaarschrift_al">Tekening Bus parkeerplaats ‘t Loon, 3 april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ollolaan  3 touringcars PP,  nov. 2018</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554</meta:user-defined>
    <meta:user-defined meta:name="OVERHEIDop.StcrtID/DC.identifier">stcrt-2019-2554</meta:user-defined>
    <meta:user-defined meta:name="DCTERMS.alternative">Gemeente Heerlen - Apollolaan PP 3 touringcars december 2018 - Heerlen </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1</meta:user-defined>
    <meta:user-defined meta:name="OVERHEIDop.woonplaats">Heerlen</meta:user-defined>
    <meta:user-defined meta:name="OVERHEIDop.straatnaam">Apollo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18</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pollolaan PP3|exb-2019-1915</meta:user-defined>
    <meta:user-defined meta:name="OVERHEID.EPSG28992/DC.spatial">196018 321902</meta:user-defined>
    <meta:user-defined meta:name="OVERHEIDop.versieInformatie"/>
  </office:meta>
</office:document-meta>
</file>