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rlen, Reuzenstoet zaterdag 11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0verwegende dat: </text:p>
            <text:p text:style-name="al">Op zaterdag 11 mei 2019 wordt in Heerlen-centrum de Reuzenstoet gehouden. Om het verkeer te reguleren worden op verschillende plaatsen verkeersmaatregelen genomen om de bezoekers en de inwoners van Heerlen en omstreken zo weinig mogelijk last te laten hebben van dit evenement. Het betreft hier de afsluiting van een aantal wegen en het instellen van een aantal parkeerverboden.</text:p>
            <text:p text:style-name="al"/>
            <text:p text:style-name="al">De Reuzenstoet maakt gebruik van de volgende wegen en weggedeeltes: </text:p>
            <text:p text:style-name="al">Parallelweg, Keizerstraat, Gouverneurstraat, Eikenderweg, Laanderstraat, Burgemeester van Grunsvenplein, Schinkelstraat, Van der Maessenstraat, Saroleastraat, Geleenstraat en Pancrat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text:p>
            <text:p text:style-name="al">op de Drossaardstraat ter hoogte van de Keizerstraat, op de Parallelweg (woonerf) ter hoogte van de Keizerstraat, op de Hofmeierstraat ter hoogte van de Keizerstraat, op de Hertogstraat ter hoogte van de Keizerstraat, op de Vorstenstraat ter hoogte van de Keizerstraat, op de Gouverneurstraat ter hoogte van de Keizerstraat, op de inrit naar het parkeerterrein tussen huisnummer 189 en 191 van de Gouverneurstraat ter hoogte van de aansluiting met de Gouverneurstraat, op de inrit naar het parkeerterrein bij huisnummer 169 van de Gouverneurstraat ter hoogte van de aansluiting met de Gouverneurstraat, op de zijstraat van de Gouverneurstraat bij huisnummer 3, op de Koningstraat ter hoogte van Gouverneurstraat, op de Pijperstraat ter hoogte van de Gouverneurstraat, op de Diepenbrockstraat ter hoogte van de Eikenderweg, op de Vorstenweg ter hoogte van de Eikenderweg, op de Regentessestraat ter hoogte van de Eikenderweg, op de Valeriusstraat ter hoogte van Eikenderweg, op de Schoutstraat ter hoogte van de Eikenderweg, op de Gebr. Hennenstraat ter hoogte van de Eikenderweg, op de Leenheerstraat ter hoogte van de Eikenderweg, op de Pater Beatusstraat ter hoogte van de Eikenderweg, op de Stadhouderstraat ter hoogte van de Eikenderweg, op de Laanderstraat ter hoogte van de Eikenderweg, op de Eikenderweg ter hoogte van de Laanderstraat, op de inrit tegenover huisnummer 53 in de Laanderstraat ter hoogte van de Laanderstraat, op de Looierstraat ter hoogte van de Schakelweg, op de Looierstraat ter hoogte van de Homerusstraat en op de Honigmannstraat ter hoogte van de Stationstraat.</text:p>
            <text:p text:style-name="al"/>
            <text:p text:style-name="al">2) het parkeren te verbieden in de Keizerstraat en in de Gouverneurstraat tussen Keizerstraat en Koningstraat.</text:p>
            <text:p text:style-name="al"/>
            <text:p text:style-name="al">Motivering: </text:p>
            <text:p text:style-name="al">Door de bovengenoemde maatregelen te nemen op de weggedeeltes waar de Reuzenstoet voorbij komt, wordt de verkeersveiligheid bevorderd en het verkeer verplaatst naar de omliggende straten. </text:p>
            <text:p text:style-name="al"/>
            <text:p text:style-name="al">Belangenafweging:</text:p>
            <text:p text:style-name="al">De Reuzenstoet van Heerlen is van promotionele waarde voor de stad. Het is derhalve van groot belang dat deze Reuzenstoet plaatsvindt. De belangen van de bewoners en bedrijven worden nauwelijks geschaad. De verminderde bereikbaarheid is van tijdelijke aard en staat in geen verhouding tot het belang van de Reuzenstoet voor de stad. De gemeentelijke belangen wegen derhalve zwaarder dan de belangen van overige belanghebbenden. </text:p>
            <text:p text:style-name="al">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afzethekken op de Drossaardstraat ter hoogte van de Keizerstraat, op de Parallelweg (woonerf) ter hoogte van de Keizerstraat, op de Hofmeierstraat ter hoogte van de Keizerstraat, op de Hertogstraat ter hoogte van de Keizerstraat, op de Vorstenstraat ter hoogte van de Keizerstraat, op de Gouverneurstraat ter hoogte van de Keizerstraat, op de inrit naar het parkeerterrein tussen huisnummer 189 en 191 van de Gouverneurstraat ter hoogte van de aansluiting met de Gouverneurstraat, op de inrit naar het parkeerterrein bij huisnummer 169 van de Gouverneurstraat ter hoogte van de aansluiting met de Gouverneurstraat, op de zijstraat van de Gouverneurstraat bij huisnummer 3, op de Koningstraat, ter hoogte van Gouverneurstraat, op de Pijperstraat ter hoogte van de Gouverneurstraat, op de Diepenbrockstraat ter hoogte van de Eikenderweg, op de Vorstenweg ter hoogte van de Eikenderweg, op de Regentessestraat ter hoogte van de Eikenderweg, op de Valeriusstraat ter hoogte van Eikenderweg, op de Schoutstraat ter hoogte van de Eikenderweg, op de Gebr. Hennenstraat ter hoogte van de Eikenderweg, op de Leenheerstraat ter hoogte van de Eikenderweg, op de Pater Beatusstraat ter hoogte van de Eikenderweg, op de Stadhouderstraat ter hoogte van de Eikenderweg, op de Laanderstraat ter hoogte van de Eikenderweg, op de Eikenderweg ter hoogte van de Laanderstraat, op de inrit tegenover huisnummer 53 in de Laanderstraat ter hoogte van de Laanderstraat, op de Looierstraat ter hoogte van de Schakelweg, op de Looierstraat ter hoogte van de Homerusstraat en op de Honigmannstraat ter hoogte van de Stationstraat de route van de Reuzenstoet en de directe omgeving gesloten te verklaren voor alle verkeer op zaterdag 11 mei 2019 van 13:00 uur tot 17:00 uur;</text:p>
            <text:p text:style-name="common-al"/>
            <text:p text:style-name="common-al">2) Door middel van het plaatsen van de borden E1 van het Reglement Verkeersregels en Verkeerstekens 1990 met het onderbord “niet parkeren van 11-05-2019 13h tot 11-05-2019 16h” aan weerszijden van de Keizerstraat én aan de zijde van de even huisnummers in de Gouverneurstraat tussen Keizerstraat en Koningstraat, het parkeren te verbieden op 11 mei 2019 tussen 13:00 uur en 16:00 uur. De wegsleepregeling is van toepassing;</text:p>
            <text:p text:style-name="common-al"/>
            <text:p text:style-name="common-al">3) Door middel van het plaatsen van de borden E4 van het Reglement Verkeersregels en Verkeerstekens 1990 met het onderbord “parkeren verboden van 11-05-2019 13h tot 11-05-2019 16h” aan de zijde van de oneven huisnummers in Gouverneurstraat tussen de Keizerstraat en Gouverneurstraat huisnummer 3, het parkeren te verbieden op 11 mei 2019 tussen 13:00 uur en 16:00 uur. De wegsleepregeling is van toepass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Evenementen gemeente Heerlen, Reuzestoet, Situatietekening verkeersmaatregelen afzettings/omleidingsplan, tekeningnummer COP.00484.01.02/004 d.d. 15-04-2019.</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len, Reuzenstoet zaterdag 11 mei 2019.</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35</meta:user-defined>
    <meta:user-defined meta:name="OVERHEIDop.StcrtID/DC.identifier">stcrt-2019-25535</meta:user-defined>
    <meta:user-defined meta:name="DCTERMS.alternative">Gemeente Heerlen - Heerlen, Reuzenstoet zaterdag 11 mei 2019 - Heerlen 2019</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XG 3</meta:user-defined>
    <meta:user-defined meta:name="OVERHEIDop.woonplaats">Heerlen</meta:user-defined>
    <meta:user-defined meta:name="OVERHEIDop.straatnaam">Gouverneu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erlen, Reuzenstoet zaterdag 11 mei 2019|exb-2019-22107</meta:user-defined>
    <meta:user-defined meta:name="OVERHEID.EPSG28992/DC.spatial">195533 322361</meta:user-defined>
    <meta:user-defined meta:name="OVERHEIDop.versieInformatie"/>
  </office:meta>
</office:document-meta>
</file>