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rlen, tijdelijke werkzaamheden Patersweg – Akerstraat Noord (13 mei 2019 – ca. 30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 </text:p>
            <text:p text:style-name="al"/>
            <text:p text:style-name="al">Overwegende dat: </text:p>
            <text:p text:style-name="al">van maandag 13 mei 2019 tot ca. 30 november 2019 er werkzaamheden worden uitgevoerd op de Akerstraat Noord (tussen het Bertus Aafjeshof en de Allee), de Patersweg en de Allee in Heerlen. </text:p>
            <text:p text:style-name="al">Om het verkeer te reguleren worden op verschillende plaatsen verkeersmaatregelen genomen om de bezoekers en de inwoners van Heerlen en omstreken zo weinig mogelijk last te laten hebben van deze werkzaamheden. Het betreft hier de afsluiting van een aantal wegen en het verlagen van de maximumsnelheid gedurende de periode dat deze werkzaamheden plaatsvinden. Doorgaand verkeer wordt omgeleid. De werkzaamheden vinden in een aantal fases plaat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tijdens fase 1 van de werkzaamheden:</text:p>
            <text:p text:style-name="al">1) op de volgende wegen een geslotenverklaring op afzethekken te plaatsen:</text:p>
            <text:p text:style-name="al">op de Akerstraat Noord ter plaatse van het Bertus Aafjeshof en op de Patersweg ter hoogte van de Amstenraderweg;</text:p>
            <text:p text:style-name="al">2) op de volgende wegen de maximumsnelheid te verlagen naar 30 km/uur:</text:p>
            <text:p text:style-name="al">op de Akerstraat Noord tussen huisnummer 42 en het Bertus Aafjeshof en op de Patersweg tussen huisnummer 32 en de Amstenraderweg;</text:p>
            <text:p text:style-name="al"/>
            <text:p text:style-name="al">tijdens fase 1a van de werkzaamheden:</text:p>
            <text:p text:style-name="al">1) op de volgende wegen een geslotenverklaring op afzethekken te plaatsen:</text:p>
            <text:p text:style-name="al">op de Akerstraat Noord ter plaatse van het Bertus Aafjeshof, op de Patersweg ter hoogte van het Van Hövell tot Westerflierhof en op de Amstenraderweg ter hoogte van de Patersweg;</text:p>
            <text:p text:style-name="al">2) op de volgende wegen de maximumsnelheid te verlagen naar 30 km/uur:</text:p>
            <text:p text:style-name="al">op de Akerstraat Noord tussen huisnummer 42 en het Bertus Aafjeshof en op de Patersweg tussen huisnummer 18 en het Van Hövell tot Westerflierhof;</text:p>
            <text:p text:style-name="al"/>
            <text:p text:style-name="al">tijdens fase 2 van de werkzaamheden:</text:p>
            <text:p text:style-name="al">1) op de volgende wegen een geslotenverklaring op afzethekken te plaatsen:</text:p>
            <text:p text:style-name="al">op de Akerstraat Noord ter plaatse van het Bertus Aafjeshof, op de Patersweg ter hoogte de Amstenraderweg, op de Patersweg ter hoogte van het Van Hövell tot Westerflierhof en op de Patersweg ter hoogte van de Hommerterweg;</text:p>
            <text:p text:style-name="al">2) op de volgende wegen de maximumsnelheid te verlagen naar 30 km/uur:</text:p>
            <text:p text:style-name="al">op de Akerstraat Noord tussen huisnummer 42 en het Bertus Aafjeshof en op de Patersweg tussen de Amstenraderweg en het Van Hövell tot Westerflierhof.</text:p>
            <text:p text:style-name="al"/>
            <text:p text:style-name="al">Motivering: </text:p>
            <text:p text:style-name="al">Door de bovengenoemde maatregelen te nemen op de weggedeeltes waar gewerkt wordt en in de directe omgeving van de werkzaamheden, wordt de verkeersveiligheid bevorderd en het verkeer verplaatst naar de omliggende straten. </text:p>
            <text:p text:style-name="al"/>
            <text:p text:style-name="al">Belangenafweging:</text:p>
            <text:p text:style-name="al">De werkzaamheden zijn belangrijk om ook in de toekomst de verkeersafwikkeling en de verkeersveiligheid op de Akerstraat Noord, Patersweg en Allee te kunnen garanderen. Het is derhalve van groot belang dat deze werkzaamheden plaatsvinden. De belangen van de bewoners en bedrijven worden nauwelijks geschaad, De verminderde bereikbaarheid is van tijdelijke aard en staat in geen verhouding tot het belang van de werkzaamheden voor de bereikbaarheid en de verkeersveiligheid voor de stad. De gemeentelijke belangen wegen derhalve zwaarder dan de belangen van overige belanghebbenden. Belanghebbenden worden niet onevenredig benadeeld door het treffen van de maatregelen en er ontstaan geen onduidelijke verkeerssituaties.</text:p>
            <text:p text:style-name="al"/>
            <text:p text:style-name="al">Gehoord/Overleg:</text:p>
            <text:p text:style-name="al">Er is overleg geweest met de bewoners, de winkeliers, bedrijfshouders, openbaar vervoer (Arriva) en de scholen in de directe omgeving van de werkzaamheden. Ingevolge artikel 24 van het BABW is vooraf overleg gepleegd met de korpschef van het regionale politiekorps. De locaties waar de (in dit besluit genoemde) verkeersmaatregelen worden getroff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Tijdens fase 1 van de werkzaamheden:</text:p>
            <text:p text:style-name="common-al">1) Door middel van de plaatsing van de borden C01 van het Reglement Verkeersregels en Verkeerstekens 1990 op afzethekken op de Akerstraat Noord ter plaatse van het Bertus Aafjeshof en op de Patersweg ter hoogte van de Amstenraderweg, de wegvakken waarop de werkzaamheden plaatsvinden gesloten te verklaren voor alle verkeer gedurende de periode dat de werkzaamheden van fase 1 plaatsvinden;</text:p>
            <text:p text:style-name="common-al">2) Door middel van de plaatsing van de borden A01 (30 km/uur) van het Reglement Verkeersregels en Verkeerstekens 1990, op de Akerstraat Noord tussen huisnummer 42 en het Bertus Aafjeshof én op de Patersweg tussen huisnummer 32 en de Amstenraderweg, een maximumsnelheid in te stellen van 30 km/uur gedurende de periode dat de werkzaamheden van fase 1 plaatsvinden;</text:p>
            <text:p text:style-name="common-al"/>
            <text:p text:style-name="common-al">tijdens fase 1a van de werkzaamheden:</text:p>
            <text:p text:style-name="common-al">1) Door middel van de plaatsing van de borden C01 van het Reglement Verkeersregels en Verkeerstekens 1990 op afzethekken op de Akerstraat Noord ter plaatse van het Bertus Aafjeshof, op de Patersweg ter hoogte van het Van Hövell tot Westerflierhof en op de Amstenraderweg ter hoogte van de Patersweg, de wegvakken waarop de werkzaamheden plaatsvinden gesloten te verklaren voor alle verkeer gedurende de periode dat de werkzaamheden van fase 1a plaatsvinden;</text:p>
            <text:p text:style-name="common-al">2) Door middel van de plaatsing van de borden A01 (30 km/uur) van het Reglement Verkeersregels en Verkeerstekens 1990, op de Akerstraat Noord tussen huisnummer 42 en het Bertus Aafjeshof én op de Patersweg tussen huisnummer 18 en het Van Hövell tot Westerflierhof, een maximumsnelheid in te stellen van 30 km/uur gedurende de periode dat de werkzaamheden van fase 1a plaatsvinden;</text:p>
            <text:p text:style-name="common-al"/>
            <text:p text:style-name="common-al">tijdens fase 2 van de werkzaamheden:</text:p>
            <text:p text:style-name="common-al">1) Door middel van de plaatsing van de borden C01 van het Reglement Verkeersregels en Verkeerstekens 1990 op afzethekken op de Akerstraat Noord ter plaatse van het Bertus Aafjeshof, op de Patersweg ter hoogte de Amstenraderweg, op de Patersweg ter hoogte van het Van Hövell tot Westerflierhof en op de Patersweg ter hoogte van de Hommerterweg, de wegvakken waarop de werkzaamheden plaatsvinden gesloten te verklaren voor alle verkeer gedurende de periode dat de werkzaamheden van fase 2 plaatsvinden;</text:p>
            <text:p text:style-name="common-al">2) Door middel van de plaatsing van de borden A01 (30 km/uur) van het Reglement Verkeersregels en Verkeerstekens 1990, op de Akerstraat Noord tussen huisnummer 42 en het Bertus Aafjeshof én op de Patersweg tussen de Amstenraderweg en het Van Hövell tot Westerflierhof, een maximumsnelheid in te stellen van 30 km/uur gedurende de periode dat de werkzaamheden van fase 2 plaatsvinden.</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1) KRP Allee, Trichterweg &amp; Akerstraat-Noord, Fase 1a en fase 1b: Afsluiting (blad 1) en omleiding (blad 2), tekeningnummer O-BPLxxx-03.12-VKM-1126, blad 1, d.d. 16-04-2019</text:p>
          <text:p text:style-name="bezwaarschrift_al">2) KRP Allee, Trichterweg &amp; Akerstraat-Noord, Fase 1a en fase 1b: Afsluiting (blad 1) en omleiding (blad 2), tekeningnummer O-BPLxxx-03.12-VKM-1126, blad 2, d.d. 16-04-2019</text:p>
          <text:p text:style-name="bezwaarschrift_al">3) KRP Allee, Trichterweg &amp; Akerstraat-Noord, Fase 2: Afsluiting (blad 1) en omleiding (O-BPLxxx-03.12-VKM-1126 blad 2), tekeningnummer O-BPLxxx-03.12-VKM-1127, blad 1, dd. 16-04-2019.</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3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len, tijdelijke werkzaamheden Patersweg – Akerstraat Noord (13 mei 2019 – ca. 30 november 2019).</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534</meta:user-defined>
    <meta:user-defined meta:name="OVERHEIDop.StcrtID/DC.identifier">stcrt-2019-25534</meta:user-defined>
    <meta:user-defined meta:name="DCTERMS.alternative">Gemeente Heerlen - Heerlen, tijdelijke werkzaamheden Patersweg - Akerstraat Noord (13 mei 2019 - ca. 30 november 2019) - Heerlen 2019</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HB 42b</meta:user-defined>
    <meta:user-defined meta:name="OVERHEIDop.woonplaats">Heerlen</meta:user-defined>
    <meta:user-defined meta:name="OVERHEIDop.straatnaam">A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Heerlen 2019</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erlen, tijd. werkzh. Patersweg-Akerstr Nrd|exb-2019-22102</meta:user-defined>
    <meta:user-defined meta:name="OVERHEIDop.externeBijlage">Heerlen, tijd. werkzh. Patersweg-Akerstr Nrd|exb-2019-22103</meta:user-defined>
    <meta:user-defined meta:name="OVERHEIDop.externeBijlage">Heerlen, tijd. werkzh. Patersweg-Akerstr. Nrd|exb-2019-22104</meta:user-defined>
    <meta:user-defined meta:name="OVERHEID.EPSG28992/DC.spatial">196777 321913</meta:user-defined>
    <meta:user-defined meta:name="OVERHEIDop.versieInformatie"/>
  </office:meta>
</office:document-meta>
</file>