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nzenrade, invoeren parkeer- schijfzone onder viaduct JFKlaan en aansluiting met JFKlaan, april ’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text:p>
            <text:p text:style-name="al">Verkeerstekens 1990, het Besluit Administratieve Bepalingen inzake het</text:p>
            <text:p text:style-name="al">Wegverkeer, de Algemene wet Bestuursrecht en het mandaatbesluit van 10 januari 2017. </text:p>
            <text:p text:style-name="al"/>
            <text:p text:style-name="al">0verwegende dat:</text:p>
            <text:p text:style-name="al">Het parkeerbeleid van de gemeente Heerlen is erop gericht om mensen zoveel mogelijk te laten parkeren in de buurt van hun bestemming. Daarbij probeert de gemeente onder andere via parkeerregulering de balans te vinden, bijvoorbeeld via betaald parkeren, vergunning parkeren of ‘blauwe zone’-parkeren. </text:p>
            <text:p text:style-name="al">In 2014 heeft de gemeenteraad besloten dat het ‘blauwe zone’-parkeren in Heerlen als parkeersysteem in bepaalde gebieden rond het centrum kan worden ingevoerd om in die gebieden waar sprake is van een scheve parkeerbalans deze te herstellen. In dit systeem kunnen de bewoners van een wijk/buurt/of straat, door een ontheffing aan te vragen, dan vrij parkeren in hun wijk/buurt/of straat. </text:p>
            <text:p text:style-name="al">In de wijk Benzenrade is door externe omstandigheden op bepaalde plaatsen een grote parkeerdruk aanwezig. Deze parkeerdruk wordt mede bepaald door de medewerkers en de bezoekers van het ziekenhuis Zuyderland. Vanwege deze overlast heeft de gemeente Heerlen enige tijd geleden al in overleg met de bewoners en de wijkraad besloten een blauwe zone in te voeren in Benzenrade.  Omdat de overlast hierdoor weliswaar behoorlijk is teruggedrongen maar niet voldoende, is het noodzakelijk ook onder de brug en in de aansluiting naar de JF. Kennedylaan een blauwe zone in te stellen. </text:p>
            <text:p text:style-name="al">
            <text:span text:style-name="nadrukvet"/>
          </text:p>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p text:style-name="al">in de buurt Benzenrade de bestaande parkeerschijfzone (blauwe zone) met een maximale parkeerduur van 2 uur uit te breiden met het weggedeelte aan de westzijde onder het viaduct van de JF Kennedylaan en het weggedeelte aan de zuidzijde van de aansluiting met de JF Kennedylaan.    </text:p>
            <text:p text:style-name="al">
            <text:span text:style-name="nadrukvet"/>
          </text:p>
            <text:p text:style-name="al"/>
            <text:p text:style-name="al">Motivering: </text:p>
            <text:p text:style-name="al">1) Door de aanleg van deze parkeerschijfzones worden langparkeerders geweerd en worden de bewoners van Benzenrade middels een ontheffing gefaciliteerd om in hun buurt/straat te parkeren. De verkeersveiligheid wordt bevorderd doordat de bewoners niet meer hoeven te zoeken naar een geschikte parkeerplaats.</text:p>
            <text:p text:style-name="al">2) Door de aanleg van deze blauwe zone ontstaat een duidelijk parkeersituatie in geheel Benzenrade. </text:p>
            <text:p text:style-name="al"/>
            <text:p text:style-name="al">Belangenafweging:</text:p>
            <text:p text:style-name="al">De gemeentelijke belangen van een evenwichtig parkeerbeleid zijn hiermee gediend.  </text:p>
            <text:p text:style-name="al">Voorstanders van de invoering van blauwe zone parkeren zijn gebaat bij het treffen van deze maatregelen.   </text:p>
            <text:p text:style-name="al">Tegenstanders van de invoering van het blauwe zone parkeren ondervinden geen onoverkomelijke nadelen want er zijn voldoende parkeergedeeltes in de directe omgeving waar geen blauwe zone is. </text:p>
            <text:p text:style-name="al"/>
            <text:p text:style-name="al">Gehoord/Overleg:</text:p>
            <text:p text:style-name="al">Ingevolge artikel 24 van het BABW is vooraf overleg gepleegd met de korpschef van het regionale politiekorps. Benzenrade is in beheer bij de gemeente Heerlen. </text:p>
            <text:p text:style-name="al">Er is overleg geweest met de wijkraad die hierin mede het initiatief heeft genomen.                                                 </text:p>
          </text:section>
        </text:section>
        <text:section text:name="regeling-tekst_id1-3-2-2" text:style-name="regeling-tekst">
          <text:section text:name="tekst_id1-3-2-2-1" text:style-name="tekst">
            <text:p text:style-name="common-al"/>
            <text:p text:style-name="common-al">
            <text:span text:style-name="nadrukcur"/>
          </text:p>
            <text:p text:style-name="common-al">Besluiten:</text:p>
            <text:p text:style-name="common-al">Door middel van de plaatsing van de borden model<text:span text:style-name="nadrukvet"/>E10zb van bijlage 1 van het Reglement Verkeersregels en Verkeerstekens 1990 voorzien van onderborden met tekst “ma t/m vr, 9 tot 18 uur” maximale parkeerduur 2 uur alsmede door<text:span text:style-name="nadrukvet"/>het aanbrengen van blauwe strepen als bedoeld in art. 25, tweede lid, van het RVV 1990 een parkeerschijfzone in te voeren in Benzenrade aan de westzijde onder het viaduct van de JF Kennedylaan en aan de zuidzijde van de aansluiting met de JF Kennedylaan.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het hoofd van het bureau Beleid en bedrijfsvoering van de afdeling Beheer en onderhoud.</text:span></text:p>
            <text:p><text:span text:style-name="functie"/></text:p>
            <text:p><text:span text:style-name="functie">A. Mathissen-Wetzelaer,</text:span></text:p>
          </text:section>
        </text:section>
        <text:section text:name="bezwaarschrift_id1-3-2-4" text:style-name="bezwaarschrift">
          <text:p text:style-name="bezwaarschrift_top"/>
          <text:p text:style-name="bezwaarschrift_al"/>
          <text:p text:style-name="bezwaarschrift_al">Ter inzage legging en bezwaar:</text:p>
          <text:p text:style-name="bezwaarschrift_al">Het verkeersbesluit + tekening liggen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Tekening uitbreiding blauwe zone Benzenrade 2019.</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3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53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53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zenrade, invoeren parkeer- schijfzone onder viaduct JFKlaan en aansluiting met JFKlaan, april ’19.</meta:user-defined>
    <meta:user-defined meta:name="OVERHEIDop.doctype">Officiële Publicaties, versie 1.1</meta:user-defined>
    <meta:user-defined meta:name="DCTERMS.W3CDTF/OVERHEIDop.jaargang">2019</meta:user-defined>
    <meta:user-defined meta:name="DCTERMS.W3CDTF/DCTERMS.available">2019-05-03</meta:user-defined>
    <meta:user-defined meta:name="OVERHEIDop.publicationIssue">25533</meta:user-defined>
    <meta:user-defined meta:name="OVERHEIDop.StcrtID/DC.identifier">stcrt-2019-25533</meta:user-defined>
    <meta:user-defined meta:name="DCTERMS.alternative">Gemeente Heerlen - Benzenrade, invoeren parkeer- schijfzone onder viaduct JFKlaan en de aansluiting met JFKlaan, april '19 - Heerlen 2019</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Verkeer | Organisatie en beleid</meta:user-defined>
    <meta:user-defined meta:name="OVERHEID.PostcodeHuisnummer/OVERHEIDop.postcodeHuisnummer">6419XZ 123 bg01</meta:user-defined>
    <meta:user-defined meta:name="OVERHEIDop.woonplaats">Heerlen</meta:user-defined>
    <meta:user-defined meta:name="OVERHEIDop.straatnaam">John F. Kennedy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19</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nzenrade, parkeer- schijfzone JFKlaan, apr '19|exb-2019-22101</meta:user-defined>
    <meta:user-defined meta:name="OVERHEID.EPSG28992/DC.spatial">195668 320778</meta:user-defined>
    <meta:user-defined meta:name="OVERHEIDop.versieInformatie"/>
  </office:meta>
</office:document-meta>
</file>