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dastraat, E-Laadpaal, dec.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text:p>
            <text:p text:style-name="al">Is het gewenst om</text:p>
            <text:p text:style-name="al">Op de Bredastraat ter hoogte van Eindhovenstraat 15 een E-laadpaal voor algemeen E-gebruik te plaatsen. </text:p>
            <text:p text:style-name="al"/>
            <text:p text:style-name="al">Motivering</text:p>
            <text:p text:style-name="al">De aanvrager (adres Eindhovenstraat 1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redastraat is in beheer bij de gemeente Heerlen.</text:p>
          </text:section>
        </text:section>
        <text:section text:name="regeling-tekst_id1-3-2-2" text:style-name="regeling-tekst">
          <text:section text:name="tekst_id1-3-2-2-1" text:style-name="tekst">
            <text:p text:style-name="tussenkopcur"/>
            <text:p text:style-name="tussenkopcur"/>
            <text:p text:style-name="tussenkopcur"/>
            <text:p text:style-name="tussenkopcur">Besluiten</text:p>
            <text:p text:style-name="common-al">Door plaatsing van bord E04 van bijlage 1 van het Reglement Verkeersregels en Verkeerstekens 1990 met onderbord tekst “alleen voor opladen elektrische voertuigen” en onderbord met pijl 1 parkeerplaats te reserveren ten behoeve van een E-voertuig aan de Bredastraat ter hoogte van Eindhovenstraat 15 zoals aangegeven op de bij dit besluit behorende tekening.</text:p>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section>
        <text:section text:name="bezwaarschrift_id1-3-2-6" text:style-name="bezwaarschrift">
          <text:p text:style-name="bezwaarschrift_top"/>
          <text:p text:style-name="bezwaarschrift_al">Het bezwaar heeft geen schorsende werking.</text:p>
        </text:section>
        <text:section text:name="bezwaarschrift_id1-3-2-7"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Bijlage: situatietekening: Bredastraat, E-laadpaal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astraat, E-Laadpaal, dec. 2018</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552</meta:user-defined>
    <meta:user-defined meta:name="OVERHEIDop.StcrtID/DC.identifier">stcrt-2019-2552</meta:user-defined>
    <meta:user-defined meta:name="DCTERMS.alternative">Gemeente Heerlen - E-laadpaal Klompstraat 27-29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KR 27</meta:user-defined>
    <meta:user-defined meta:name="OVERHEIDop.woonplaats">Heerlen</meta:user-defined>
    <meta:user-defined meta:name="OVERHEIDop.straatnaam">Klo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 Heerl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laadpaal Klompstraat|exb-2019-1913</meta:user-defined>
    <meta:user-defined meta:name="OVERHEID.EPSG28992/DC.spatial">196866 322329</meta:user-defined>
    <meta:user-defined meta:name="OVERHEIDop.versieInformatie"/>
  </office:meta>
</office:document-meta>
</file>