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moskee Vlaanderenstraat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. In de publicatie van 24 april 2019, stonden vanwege een technische storing, niet werkende linken. </text:span>
          </text:p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p text:style-name="common-al">Vlaanderenstraat 1, nieuwbouw bij moskee Vlaanderenstraat 1 (NL.IMRO.0758.AB2019219002-ON01).</text:p>
            <text:p text:style-name="common-al"/>
            <text:p text:style-name="common-al">
            <text:span text:style-name="nadrukvet">In</text:span>
            <text:span text:style-name="nadrukvet">formatiebijeenkomst</text:span>
          </text:p>
            <text:p text:style-name="common-al">Voor belangstellenden zal een informatieavond worden gehouden over deze ontwerp omgevingsvergunning met afwijking op 7 mei 2019 tussen 18.30 en 22.00 uur. Men kan zich hiervoor aanmelden via telefoonnummer 14 076.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kunt u van 25 april 219 tot en met 5 juni 2019 digitaal raadplegen via de website <text:a xlink:href="http://www.ruimtelijkeplannen.nl/web-roo/roo/bestemmingsplannen?planidn=NL.IMRO.0758.AB2019219002-ON01" xlink:type="simple">www.ruimtelijkeplannen.nl</text:a>.</text:p>
            <text:p text:style-name="common-al"/>
            <text:p text:style-name="common-al">
            <text:span text:style-name="nadrukvet">Zienswijzen</text:span>
          </text:p>
            <text:p text:style-name="common-al">Van 25 april 2019 tot en met 5 juni 2019 kunt u digitaal uw <text:a xlink:href="https://www.breda.nl/zienswijze-indienen-digid/formulier/?imro_nummer=NL.IMRO.0758.AB2019219002-ON01" xlink:type="simple">zienswijze</text:a> op de ontwerp-omgevingsvergunning met afwijking naar voren breng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 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www.breda.nl, twitter @breda, WhatsApp 06 – 46 66 26 66,  facebook Gemeente Breda of bel 14 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8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48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48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moskee Vlaanderenstraat 1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3</meta:user-defined>
    <meta:user-defined meta:name="OVERHEIDop.publicationIssue">25486</meta:user-defined>
    <meta:user-defined meta:name="OVERHEIDop.StcrtID/DC.identifier">stcrt-2019-254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92190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G 1</meta:user-defined>
    <meta:user-defined meta:name="OVERHEIDop.woonplaats">Breda</meta:user-defined>
    <meta:user-defined meta:name="OVERHEIDop.straatnaam">Vlaandere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896 402636</meta:user-defined>
    <meta:user-defined meta:name="OVERHEIDop.versieInformatie"/>
  </office:meta>
</office:document-meta>
</file>