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gevolge artikel 1.3.1 Bro: Voorbereiding bestemmingsplan “Vaarwegverbreding Rijn-Schiekan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overeenkomstig het bepaalde in artikel 1.3.1 van het Besluit ruimtelijke ordening, bekend dat zij een bestemmingsplan voorbereiden voor de vaarwegverbreding van het Rijn-Schiekanaal ter hoogte van Vlietzigt. In het bestemmingsplan wordt de verbreding over een lengte van circa 260 meter mogelijk gemaakt. </text:p>
            <text:p text:style-name="common-al">Op dit moment worden er geen stukken met betrekking tot dit voornemen ter inzage gelegd. Ook is het niet mogelijk om een zienswijze tegen het voornemen kenbaar te maken en wordt er geen onafhankelijke instantie in de gelegenheid gesteld om advies uit te brengen over het voornemen. </text:p>
            <text:p text:style-name="common-al">In de procedure van het bestemmingsplan zal op verschillende momenten gelegenheid worden geboden tot het geven van een reactie. Dit wordt te zijner tijd afzonderlijk bekend gemaakt.</text:p>
            <text:p text:style-name="common-al"/>
            <text:p text:style-name="common-al">Rijswijk, 9 mei 2019 </text:p>
            <text:p text:style-name="common-al">Burgemeester en wethouders voornoemd,  </text:p>
            <text:p text:style-name="common-al">drs. M.J. Bezuijen, burgemeester </text:p>
            <text:p text:style-name="last-al">drs. M. Middendorp MPC,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volge artikel 1.3.1 Bro: Voorbereiding bestemmingsplan “Vaarwegverbreding Rijn-Schiekanaal”</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5484</meta:user-defined>
    <meta:user-defined meta:name="OVERHEIDop.StcrtID/DC.identifier">stcrt-2019-25484</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VrbrdingDelftwg-VO01</meta:user-defined>
    <meta:user-defined meta:name="OVERHEIDop.referentienummer">NL.IMRO.0603.bpVrbrdingDelftwg-VO01</meta:user-defined>
    <meta:user-defined meta:name="DCTERMS.abstract">Vooraankondiging</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