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16G02 – Johannes Postkazerne, Johannes Postweg 7, Darp (gemeente Steenwijkerlan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 april 2019 een aanvraag om een omgevingsvergunning ontvangen van het Rijksvastgoedbedrijf namens het ministerie voor Defensie voor de inrichting 16G02 – Johannes Postkazerne aan de Johannes Postweg 7, 7973 JB Darp (gemeente Steenwijkerland).</text:p>
      <text:p text:style-name="ifm_p_mt.3.7mm_ifm">Het betreft een inrichting voor defensielocatie. De aanvraag betreft wijziging brandveilig gebruik gebouw 130.</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5 mei tot en met 25 juni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9/05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76</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76</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16G02 – Johannes Postkazerne, Johannes Postweg 7,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Aanvraag omgevingsvergunning 16G02 – Johannes Postkazerne, Johannes Postweg 7, Darp (gemeente Steenwijkerland), Inspectie Leefomgeving en Transport</meta:user-defined>
    <meta:user-defined meta:name="DCTERMS.W3CDTF/DCTERMS.available">2019-05-14</meta:user-defined>
    <meta:user-defined meta:name="OVERHEIDop.Ruimtelijkplan/OVERHEIDop.bekendmakingBetreffendePlan"/>
  </office:meta>
</office:document-meta>
</file>