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gesloten verklaren Kerkweg en ’t Ouwe hof in Hensbroek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Koggenland;</text:p>
          </text:section>
        </text:section>
        <text:section text:name="regeling-tekst_id1-3-2-2" text:style-name="regeling-tekst">
          <text:section text:name="tekst_id1-3-2-2-1" text:style-name="tekst">
            <text:p text:style-name="tussenkopcur">NUMMER  301</text:p>
            <text:p text:style-name="tussenkopcur">ZAAKNUMMER  ZK19001619</text:p>
            <text:p text:style-name="tussenkopcur">*D19.005593*</text:p>
            <text:p text:style-name="tussenkopcur">D19.005593</text:p>
            <text:p text:style-name="common-al"/>
            <text:p text:style-name="common-al"/>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
            <text:p text:style-name="common-al">Overwegingen ten aanzien van het besluit:</text:p>
            <text:p text:style-name="common-al">  Dat op zaterdag 15 en zondag 16 juni 2019 een beddenrace en een rommelmarkt worden georganiseerd in Hensbroek;</text:p>
            <text:p text:style-name="common-al">  Dat deze evenementen deels op de openbare weg plaatsvinden, te weten op de Kerkweg en ’t Ouwe hof;</text:p>
            <text:p text:style-name="common-al">  Dat in verband met de verkeersveiligheid het noodzakelijk in deze wegen, vanwege de evenementen, tijdelijk af te sluiten voor het verkeer; </text:p>
            <text:p text:style-name="common-al">  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
            <text:p text:style-name="common-al">B E S L U I T: Op grond van bovenstaande overwegingen besluiten burgemeester en wethouders de Kerkweg en ’t Ouwe Hof te Hensbroek, tijdelijk deels gesloten te verklaren voor het verkeer, door plaatsing van borden conform model C1 van bijlage I van het RVV 1990. Eén en ander zoals staat aangegeven op de bij dit besluit horende tekening (D-500-275). </text:p>
            <text:p text:style-name="common-al">De gedeeltelijk geslotenverklaring van de Kerkweg geldt op zaterdag 15 juni 2019 van 19:00 uur tot 21:00 uur. Op zondag 16 juni 2019 geldt een tijdelijk geslotenverklaring van ’t Ouwe hof van 12:00 uur tot 19:00 uur.</text:p>
            <text:p text:style-name="common-al"/>
            <text:p text:style-name="common-al">Dit besluit wordt 3 mei 2019 gepubliceerd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1 mei 2019</text:span></text:p>
            <text:p><text:span text:style-name="functie"/></text:p>
            <text:p><text:span text:style-name="functie">Burgemeester en wethouders van Koggenland.</text:span></text:p>
            <text:p><text:span text:style-name="functie">Namens deze,</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p text:style-name="bezwaarschrift_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7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47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47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gesloten verklaren Kerkweg en ’t Ouwe hof in Hensbroek VERKEERSBESLUIT</meta:user-defined>
    <meta:user-defined meta:name="OVERHEIDop.doctype">Officiële Publicaties, versie 1.1</meta:user-defined>
    <meta:user-defined meta:name="DCTERMS.W3CDTF/OVERHEIDop.jaargang">2019</meta:user-defined>
    <meta:user-defined meta:name="DCTERMS.W3CDTF/DCTERMS.available">2019-05-03</meta:user-defined>
    <meta:user-defined meta:name="OVERHEIDop.publicationIssue">25474</meta:user-defined>
    <meta:user-defined meta:name="OVERHEIDop.StcrtID/DC.identifier">stcrt-2019-25474</meta:user-defined>
    <meta:user-defined meta:name="DCTERMS.alternative">Gemeente Koggenland - Tijdelijk geslotenverklaring op 15 en 16 juni 2019 - Kerkweg en 't Ouwe hof in Hensbroek</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711RT 23</meta:user-defined>
    <meta:user-defined meta:name="OVERHEIDop.woonplaats">Hensbroek</meta:user-defined>
    <meta:user-defined meta:name="OVERHEIDop.straatnaam">'t Ouwe hof</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22041</meta:user-defined>
    <meta:user-defined meta:name="OVERHEID.EPSG28992/DC.spatial">120715 519199</meta:user-defined>
    <meta:user-defined meta:name="OVERHEIDop.versieInformatie"/>
  </office:meta>
</office:document-meta>
</file>