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33B18 – Koning Willem III kazerne (33B18), Frankenlaan 70D, Apeldoorn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3B18 – Koning Willem III Kazerne</text:p>
      <text:p text:style-name="ifm_p_ifm">Locatie: Frankenlaan 70D, 7312 TG Apeldoorn</text:p>
      <text:p text:style-name="ifm_p_ifm">Activiteit: Nieuwbouw ijsbuffer</text:p>
      <text:p text:style-name="ifm_p_ifm">Ontvangstdatum: 29 april 2019</text:p>
      <text:p text:style-name="ifm_p_ifm">Zaaknummer: 2019/0571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458</text:span><text:tab/>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458</text:span><text:tab/>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33B18 – Koning Willem III kazerne (33B18), Frankenlaan 70D, Apeldoor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.PostcodeHuisnummer/DC.spatial">7312TG7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4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4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melding 33B18 – Koning Willem III kazerne (33B18), Frankenlaan 70D, Apeldoorn, Inspectie Leefomgeving en Transport</meta:user-defined>
    <meta:user-defined meta:name="DCTERMS.W3CDTF/DCTERMS.available">2019-05-08</meta:user-defined>
    <meta:user-defined meta:name="OVERHEIDop.Ruimtelijkplan/OVERHEIDop.bekendmakingBetreffendePlan"/>
  </office:meta>
</office:document-meta>
</file>