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Nationaal Crisis Centrum van de Nationaal Coördinator Terrorismebestrijding en Veiligheid van het Ministerie van Justitie en Veiligheid van 25 april 2019, nr. 2516838, houdende verlening van ondermandaat en het doorgeven van volmacht en machtiging aan de onder het hoofd ressorterende ambtenaar (Mandaatbesluit Nationaal Crisis Centrum NCTV 2019)</text:h>
      <text:p text:style-name="ifm_p_mt.3.7mm_ifm">Het hoofd van het Nationaal Crisis Centrum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 d, van het Mandaatbesluit Nationale Crisisbeheersing NCTV 2019 aan het hoofd van het Nationaal Crisis Centrum verleende ondermandaat wordt ten aanzien van de aangelegenheden die zijn eenheid betreffen ondermandaat verleend aan het hoofd van de eenheid Communicatie van het Nationaal Crisis Centrum.</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3<text:s/></text:h>
      <text:p text:style-name="ifm_p_mt.4.23mm_ifm">Dit besluit wordt aangehaald als: Mandaatbesluit Nationaal Crisis Centrum NCTV 2019.</text:p>
      <text:p text:style-name="ifm_p_mt.3.7mm_ifm">Dit besluit zal met toelichting in de Staatscourant wordt geplaatst.</text:p>
      <text:p text:style-name="ifm_p_font.italic_mt.3.7mm_ifm">Het hoofd van het Nationaal Crisis Centrum van de Nationaal Coördinator Terrorismebestrijding en Veiligheid van het Ministerie van Justitie en Veiligheid,<text:line-break/>G. de<text:s/>Kruijff</text:p>
      <text:h text:style-name="ifm_p_font.bold_mt.5.08mm_page.break-before_ifm" text:outline-level="3">TOELICHTING</text:h>
      <text:p text:style-name="ifm_p_mt.4.23mm_ifm">Dit besluit regelt de verlening van ondermandaat en het doorgeven van volmacht en machtiging door het hoofd van het Nationaal Crisis Centrum (NCC), dat deel uitmaakt van de portefeuille Nationale Crisisbeheersing van het cluster Nationaal Coördinator Terrorismebestrijding en Veiligheid (NCTV), aan het hoofd van de eenheid Communicatie van het NCC, ten aanzien van alle aangelegenheden die die eenheid aangaan. Voor dit besluit geldt dat het nadrukkelijk verband houdt met het nieuwe Mandaatbesluit NCTV Ministerie van Justitie en Veiligheid 2019, waarin de NCTV ondermandaat verleent en volmacht en machtiging doorgeeft aan de directeuren van de NCTV, voor zover het aangelegenheden betreffende hun portefeuilles aangaat, en het eveneens nieuwe Mandaatbesluit Nationale Crisisbeheersing NCTV 2019, waarin de directeur Nationale Crisisbeheersing datzelfde mandaat, inclusief het doorgeven van volmacht en machtiging, heeft doorgegeven aan het hoofd van het NCC ten aanzien van alle aangelegenheden die het NCC aangaan. Reden voor deze nieuwe mandaatbesluiten, en in lijn daarmee dit mandaatbesluit, is de wijziging van het Organisatiebesluit Ministerie van Justitie en Veiligheid in verband met de herschikking van de taken van de NCTV, die inhoudt dat de werkzaamheden binnen de NCTV voortaan in hoofdzaak in inhoudelijke programma’s en kernonderdelen plaatsvinden, die krachtens het gewijzigde Organisatiebesluit deel uitmaken van drie portefeuilles (Contraterrorisme; Cyber Security en Statelijke Dreigingen; Nationale Crisisbeheersing).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in het Mandaatbesluit Ministerie van Justitie en Veiligheid aan het hoofd van de eenheid Communicatie verleend.</text:p>
      <text:p text:style-name="ifm_p_font.italic_mt.3.7mm_ifm">Het hoofd van het Nationaal Crisis Centrum van de Nationaal Coördinator Terrorismebestrijding en Veiligheid van het Ministerie van Justitie en Veiligheid,<text:line-break/>G. de<text:s/>Kruij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51</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51</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het Nationaal Crisis Centrum van de Nationaal Coördinator Terrorismebestrijding en Veiligheid van het Ministerie van Justitie en Veiligheid van 25 april 2019, nr. 2516838, houdende verlening van ondermandaat en het doorgeven van volmacht en machtiging aan de onder het hoofd ressorterende ambtenaar (Mandaatbesluit Nationaal Crisis Centrum NCTV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het Nationaal Crisis Centrum van de Nationaal Coördinator Terrorismebestrijding en Veiligheid van het Ministerie van Justitie en Veiligheid van 25 april 2019, nr. 2516838, houdende verlening van ondermandaat en het doorgeven van volmacht en machtiging aan de onder het hoofd ressorterende ambtenaar (Mandaatbesluit Nationaal Crisis Centrum NCTV 2019)</meta:user-defined>
    <meta:user-defined meta:name="DCTERMS.W3CDTF/DCTERMS.available">2019-05-06</meta:user-defined>
  </office:meta>
</office:document-meta>
</file>