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Koningstraat tegenover huisnummer 18 A t/m D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oningstraat 18 A t/m D,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oningstraat tegenover huisnummer 18 A t/m D, op te heffen door het verwijderen van het bord, conform model E6 van bijlage 1 van het Reglement Verkeersregels en Verkeerstekens 1990 met onderbord vermeldende het kenteken 74-ZK-TR en RG-900-X.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5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5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Koningstraat tegenover huisnummer 18 A t/m D te Beverwijk</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450</meta:user-defined>
    <meta:user-defined meta:name="OVERHEIDop.StcrtID/DC.identifier">stcrt-2019-25450</meta:user-defined>
    <meta:user-defined meta:name="DCTERMS.alternative">Gemeente Beverwijk - Intrekking gereserveerde gehandicapten parkeerplaats  - Koningstraat tegenover huisnummer 18 A t/m D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1BD 18c</meta:user-defined>
    <meta:user-defined meta:name="OVERHEIDop.woonplaats">Beverwijk</meta:user-defined>
    <meta:user-defined meta:name="OVERHEIDop.straatnaam">Kon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4 499445</meta:user-defined>
    <meta:user-defined meta:name="OVERHEIDop.versieInformatie"/>
  </office:meta>
</office:document-meta>
</file>