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periodieke taxistandplaats Grendelplein 18</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Aanwijzen van een deel van het trottoir t.h.v. Grendelplein 18 voor deelgebruik t.b.v. tijdelijke, periodieke taxistandplaats za &amp; zo 00:00- 03:30</text:p>
            <text:p text:style-name="tussenkopvet"/>
            <text:p text:style-name="considerans.al">d.d. 1 mei 2019</text:p>
            <text:p text:style-name="considerans.al">Burgemeester en wethouders van Valkenburg aan de Geul</text:p>
            <text:p text:style-name="tussenkopvet">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tussenkopvet">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vet">
            <text:span text:style-name="nadrukvet">Uit het oogpunt van:</text:span>
          </text:p>
            <text:p text:style-name="considerans.al">• Het verzekeren van de bruikbaarheid van de weg;</text:p>
            <text:p text:style-name="tussenkopvet">
            <text:span text:style-name="nadrukvet">Is het gewenst om</text:span>:</text:p>
            <text:p text:style-name="considerans.al"> Bij wijze van proef, tijdelijk een deel van het trottoir t.h.v. Grendelplein 18 aan te wijzen voor deelgebruik t.b.v. periodieke taxistandplaats za &amp; zo 00:00- 03:30</text:p>
            <text:list text:style-name="id1-3-2-1-1-13">
              <text:list-item text:style-override="id1-3-2-1-1-13-1">
                <text:number/>
                <text:p text:style-name="al">
                <text:span text:style-name="nadrukvet">Motivering</text:span>
              </text:p>
              </text:list-item>
            </text:list>
            <text:p text:style-name="considerans.al"> overwegende dat:</text:p>
            <text:p text:style-name="considerans.al">- bezoekers van het centrum van Valkenburg vaak gebruik maken van taxidiensten;</text:p>
            <text:p text:style-name="considerans.al">- aan de grendelplein-zijde van Valkenburg geen voorzieningen zijn voor die taxidiensten;</text:p>
            <text:p text:style-name="considerans.al">- uit oogpunt van het beperken van verkeersoverlast door lukraak halterende taxi's en de overlast van groepen mensen en behoefte is aan een standplaats voor taxi's;</text:p>
            <text:p text:style-name="considerans.al">- het Grendelplein momenteel al een 'natuurlijke' in- en uitstapplaats is voor passagiers en er daardoor geen toename in overlast door passagiers verwacht wordt;</text:p>
            <text:p text:style-name="considerans.al">- vanuit handhaving en Politie gevraagd wordt om een duidelijke locatie voor halterende taxi's;</text:p>
            <text:p text:style-name="considerans.al">- deze plek gevonden is op het brede trottoir t.h.v. Grendelplein 18 en deze plek tot stand is gekomen in overleg met de taxidienst, de politie en de gemeente;</text:p>
            <text:p text:style-name="considerans.al">- het creëren van een plek verkeersoverlast en overlast als gevolgd van wachtende passagiers tegen kan gaan en handhaving mogelijk maakt;</text:p>
            <text:p text:style-name="considerans.al">- het verkeersbesluit bij wijze van proef genomen wordt en de effecten en het gebruik binnen 1 jaar na realisatie heroverwogen worden;</text:p>
            <text:p text:style-name="considerans.al">- het trottoir bruikbaar blijft als zijnde trottoir;</text:p>
            <text:p text:style-name="considerans.al">- de taxistandplaats een periodiek karakter heeft en daardoor alleen gebruikt mag worden tussen 00:00 en 03:00 op zaterdagen en zondagen;</text:p>
            <text:p text:style-name="considerans.al">- alle wegen in beheer en eigendom zijn van de gemeente Valkenburg aan de Geul;</text:p>
            <text:p text:style-name="considerans.al">- er overeenkomstig artikel 24 van het Besluit administratieve bepalingen inzake het wegverkeer is overleg gepleegd met de politie Heuvelland.</text:p>
            <text:p text:style-name="considerans.al"/>
            <text:p text:style-name="tussenkopvet">
            <text:span text:style-name="nadrukvet">Belangenafweging</text:span>
          </text:p>
            <text:p text:style-name="considerans.al">Het belang van een veilige, centrale en handhaafbare plek voor het in laten stappen van passagiers zwaarder weegt dan het op die tijdstippen beschikbaar hebben van het volledige trottoi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 Een deel van het trottoir t.h.v. Grendelplein 18 tijdelijk aan te wijzen voor deelgebruik t.b.v. periodieke taxistandplaats za &amp; zo 00:00- 03:30</text:p>
              </text:list-item>
              <text:list-item text:style-override="id1-3-2-2-1-1-2">
                <text:number>II.</text:number>
                <text:p text:style-name="al">Een en ander voor het verkeer kenbaar te maken door het plaatsen van markering en aanvullende aanduiding.</text:p>
              </text:list-item>
              <text:list-item text:style-override="id1-3-2-2-1-1-3">
                <text:number/>
                <text:p text:style-name="al"/>
              </text:list-item>
            </text:list>
            <text:p text:style-name="common-al">Valkenburg, 1 mei 2019</text:p>
            <text:p text:style-name="common-al">Namens het college van burgemeester en wethouders van Valkenburg aan de Geul,</text:p>
            <text:p text:style-name="common-al"/>
            <text:p text:style-name="common-al">J. Berkers, </text:p>
            <text:p text:style-name="common-al">beleidsmedewerker verkeer, mobiliteit en parkeren.</text:p>
            <text:p text:style-name="tussenkopvet">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Valkenburg aan de Geul, Postbus 998, 6300 AZ Valkenburg aan de Geul. Het maken van bezwaar schorst niet de werking van dit besluit.</text:p>
            <text:p text:style-name="common-al">Het bezwaarschrift moet ten minste bevatten:</text:p>
            <text:list text:style-name="id1-3-2-2-1-10">
              <text:list-item text:style-override="id1-3-2-2-1-10-1">
                <text:number>a.</text:number>
                <text:p text:style-name="al">naam en adres;</text:p>
              </text:list-item>
              <text:list-item text:style-override="id1-3-2-2-1-10-2">
                <text:number>b.</text:number>
                <text:p text:style-name="al">de dagtekening;</text:p>
              </text:list-item>
              <text:list-item text:style-override="id1-3-2-2-1-10-3">
                <text:number>c.</text:number>
                <text:p text:style-name="al">omschrijving van het besluit waartegen het bezwaarschrift gericht is: Verkeersbesluit ‘Instellen van gehandicaptenparkeerplaats aan Goudenrood’;</text:p>
              </text:list-item>
              <text:list-item text:style-override="id1-3-2-2-1-10-4">
                <text:number>d.</text:number>
                <text:p text:style-name="al">de gronden van het bezwaar (motivering).</text:p>
              </text:list-item>
            </text:list>
            <text:p text:style-name="common-al">U wordt verzocht, indien mogelijk, een kopie van het besluit waartegen het bezwaar is gericht, mee te zenden.</text:p>
            <text:p text:style-name="last-al">Indien een bezwaarschrift is ingediend kan tevens bij de president van de Arrondissementsrechtbank te Maastricht, sector Bestuursrecht, een verzoek worden gedaan tot het treffen van een voorlopige voorziening (waaronder schorsing) indien onverwijlde spoed, gelet op de betrokken belangen, dat vereist. Voor de behandeling van een verzoek om een voorlopige voorziening wordt een bedrag aan griffierecht geheven.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3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43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43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periodieke taxistandplaats Grendelplein 18</meta:user-defined>
    <meta:user-defined meta:name="OVERHEIDop.doctype">Officiële Publicaties, versie 1.1</meta:user-defined>
    <meta:user-defined meta:name="DCTERMS.W3CDTF/OVERHEIDop.jaargang">2019</meta:user-defined>
    <meta:user-defined meta:name="DCTERMS.W3CDTF/DCTERMS.available">2019-05-03</meta:user-defined>
    <meta:user-defined meta:name="OVERHEIDop.publicationIssue">25437</meta:user-defined>
    <meta:user-defined meta:name="OVERHEIDop.StcrtID/DC.identifier">stcrt-2019-25437</meta:user-defined>
    <meta:user-defined meta:name="DCTERMS.alternative">Gemeente Valkenburg aan de Geul - Verkeersbesluit tijdelijke periodieke taxistandplaats Grendelplein - Grendelplein</meta:user-defined>
    <meta:user-defined meta:name="OVERHEID.Organisatietype/OVERHEID.organisationType">gemeente</meta:user-defined>
    <meta:user-defined meta:name="OVERHEID.Gemeente/OVERHEID.authority">Valkenburg aan de Geul</meta:user-defined>
    <meta:user-defined meta:name="OVERHEID.Gemeente/DC.creator">Valkenburg aan de Geul</meta:user-defined>
    <meta:user-defined meta:name="OVERHEID.TaxonomieBeleidsagenda/OVERHEID.category">Ruimte en infrastructuur | Organisatie en beleid</meta:user-defined>
    <meta:user-defined meta:name="OVERHEID.Gemeente/DC.spatial">Valkenburg aan de Geul</meta:user-defined>
    <meta:user-defined meta:name="OVERHEID.PostcodeHuisnummer/OVERHEIDop.postcodeHuisnummer">6301BS 12</meta:user-defined>
    <meta:user-defined meta:name="OVERHEIDop.woonplaats">Valkenburg</meta:user-defined>
    <meta:user-defined meta:name="OVERHEIDop.straatnaam">Grendel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161 319314</meta:user-defined>
    <meta:user-defined meta:name="OVERHEIDop.versieInformatie"/>
  </office:meta>
</office:document-meta>
</file>