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ijdelijk parkeerverbod Bastion te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51112/IIIow</text:p>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in verband met de doorstroming van het vrachtverkeer bij de bouwwerkzaamheden aan Bastion te Tholen het noodzakelijk wordt geacht een tijdelijk parkeerverbod in te stellen aan beide kanten van deze weg van 1 mei 2019 tot 30 september 2020;</text:p>
            <text:p text:style-name="al">dat de maatregel strekt (gelet op artikel 2 van de Wegenverkeerswet) tot het beschermen van weggebruikers en passagiers;</text:p>
            <text:p text:style-name="al">dat Bastion gelegen is binnen de bebouwde kom van de kern Tholen en in beheer is bij de gemeente Tholen; </text:p>
            <text:p text:style-name="al">gelet op het bepaalde in artikel 18 van de Wegenverkeerswet 1994 waarbij de beschikkingsbevoegdheid terzake aan het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list text:style-name="id1-3-2-2-1-2">
              <text:list-item text:style-override="id1-3-2-2-1-2-1">
                <text:number>I.</text:number>
                <text:p text:style-name="al">door plaatsing van het bord E01 van bijlage I van het Reglement verkeersregels en verkeerstekens aan beide zijden van Bastion te Tholen gedurende de periode van 1 mei 2019 tot 30 september 2020;</text:p>
              </text:list-item>
              <text:list-item text:style-override="id1-3-2-2-1-2-2">
                <text:number>II.</text:number>
                <text:p text:style-name="al">dit besluit in afschrift toe te zenden aan de politie eenheid Zeeland-West-Brabant.</text:p>
              </text:list-item>
            </text:list>
            <text:p text:style-name="last-al"/>
            <text:p text:style-name="tekst_bottom"/>
          </text:section>
        </text:section>
        <text:section text:name="regeling-sluiting_id1-3-2-3" text:style-name="regeling-sluiting">
          <text:section text:name="ondertekening_id1-3-2-3-1">
            <text:p><text:span text:style-name="functie">Tholen, 30 april 2019</text:span></text:p>
            <text:p><text:span text:style-name="functie">Verzonden 30 april 2019</text:span></text:p>
            <text:p><text:span text:style-name="functie">Namens deze,</text:span></text:p>
            <text:p><text:span text:style-name="functie">Burgemeester en wethouders van Tholen,</text:span></text:p>
            <text:p><text:span text:style-name="functie">namens dezen,</text:span></text:p>
            <text:p><text:span text:style-name="functie">het hoofd van de afdeling Openbare Werken,</text:span></text:p>
            <text:p><text:span text:style-name="functie">ing. W.J. de Voogd van der Straaten.</text:span></text:p>
          </text:section>
        </text:section>
        <text:section text:name="bezwaarschrift_id1-3-2-4" text:style-name="bezwaarschrift">
          <text:p text:style-name="bezwaarschrift_top"/>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3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3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3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parkeerverbod Bastion te Tholen</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434</meta:user-defined>
    <meta:user-defined meta:name="OVERHEIDop.StcrtID/DC.identifier">stcrt-2019-25434</meta:user-defined>
    <meta:user-defined meta:name="DCTERMS.alternative">Gemeente Tholen - Tijdelijk parkeerverbod - Bastion 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1ER</meta:user-defined>
    <meta:user-defined meta:name="OVERHEIDop.woonplaats">Tholen</meta:user-defined>
    <meta:user-defined meta:name="OVERHEIDop.straatnaam">Bastion</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51112</meta:user-defined>
    <meta:user-defined meta:name="DCTERMS.abstract">Tijdelijk parkeerverbod</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4294 394577</meta:user-defined>
    <meta:user-defined meta:name="OVERHEIDop.versieInformatie"/>
  </office:meta>
</office:document-meta>
</file>