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le Crisisbeheersing van de Nationaal Coördinator Terrorismebestrijding en Veiligheid van het Ministerie van Justitie en Veiligheid van 25 april 2019, nr. 2516837, houdende verlening van ondermandaat en het doorgeven van volmacht en machtiging aan de onder de directeur ressorterende ambtenaren (Mandaatbesluit Nationale Crisisbeheersing NCTV 2019)</text:h>
      <text:p text:style-name="ifm_p_mt.3.7mm_ifm">De directeur Nationale Crisisbeheersing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c, van het Mandaatbesluit NCTV Ministerie van Justitie en Veiligheid 2019 aan de directeur Nationale Crisisbeheersing verleende ondermandaat wordt ten aanzien van de aangelegenheden die hun programma of kernonderdeel betreffen ondermandaat verleend aan:</text:p>
      <text:p text:style-name="ifm_p_indent.-7mm_mleft.7mm_ifm">a.<text:tab/>het hoofd van het programma Lokale Samenwerking;</text:p>
      <text:p text:style-name="ifm_p_indent.-7mm_mleft.7mm_ifm">b.<text:tab/>het hoofd van het programma Bewaken en Beveiligen, tevens genaamd Coördinator Bewaken en Beveiligen;</text:p>
      <text:p text:style-name="ifm_p_indent.-7mm_mleft.7mm_ifm">c.<text:tab/>het hoofd van het kernonderdeel Analyse;</text:p>
      <text:p text:style-name="ifm_p_indent.-7mm_mleft.7mm_ifm">d.<text:tab/>het hoofd van het Nationaal Crisis Centrum.</text:p>
      <text:h text:style-name="ifm_p_font.bold_mt.5.08mm_page.keep-with-next_ifm" text:outline-level="2">Artikel<text:s/>2<text:s/></text:h>
      <text:p text:style-name="ifm_p_mt.4.23mm_ifm">De in artikel 1, onder a tot en met d, genoemde functionarissen wordt toegestaan elkaar volledig te vervangen. Zij treden daarbij in elkaars bevoegdhed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4<text:s/></text:h>
      <text:p text:style-name="ifm_p_mt.4.23mm_ifm">Dit besluit wordt aangehaald als: Mandaatbesluit Nationale Crisisbeheersing NCTV 2019.</text:p>
      <text:p text:style-name="ifm_p_mt.3.7mm_ifm">Dit besluit zal met de toelichting in de Staatscourant worden geplaatst.</text:p>
      <text:p text:style-name="ifm_p_font.italic_mt.3.7mm_ifm">De directeur Nationale Crisisbeheersing van de Nationaal Coördinator Terrorismebestrijding en Veiligheid van het Ministerie van Justitie en Veiligheid,<text:line-break/>H.P.<text:s/>Schreinemachers</text:p>
      <text:h text:style-name="ifm_p_font.bold_mt.5.08mm_page.break-before_ifm" text:outline-level="3">TOELICHTING</text:h>
      <text:p text:style-name="ifm_p_mt.4.23mm_ifm">Dit besluit regelt de verlening van ondermandaat en het doorgeven van volmacht en machtiging door de directeur Nationale Crisisbeheersing van het cluster Nationaal Coördinator Terrorismebestrijding en Veiligheid (NCTV) aan de hoofden van de programma’s en het kernonderdeel, die van de portefeuille Nationale Crisisbeheersing van de NCTV deel uitmaken, ten aanzien van alle aangelegenheden die hun programma of kernonderdeel aangaan. Voor dit besluit geldt dat het nadrukkelijk verband houdt met het eveneens nieuwe Mandaatbesluit NCTV Ministerie van Justitie en Veiligheid 2019, waarin de NCTV ondermandaat verleent en volmacht en machtiging doorgeeft aan de directeuren van de NCTV, voor zover het aangelegenheden betreffende hun portefeuilles aangaat. Reden voor laatstgenoemd nieuw Mandaatbesluit, en in lijn daarmee dit mandaatbesluit, is de wijziging van het Organisatiebesluit Ministerie van Justitie en Veiligheid in verband met de herschikking van de taken van de NCTV, die inhoudt dat de werkzaamheden binnen de NCTV voortaan in hoofdzaak in inhoudelijke programma’s en kernonderdelen plaatsvinden, die krachtens het gewijzigde Organisatiebesluit deel uitmaken van drie portefeuilles (Contraterrorisme; Cyber Security en Statelijke Dreigingen; Nationale Crisisbeheersing).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in het Mandaatbesluit Ministerie van Justitie en Veiligheid aan de hoofden van de programma’s en kernonderdelen van de NCTV verleend.</text:p>
      <text:p text:style-name="ifm_p_font.italic_mt.3.7mm_ifm">De directeur Nationale Crisisbeheersing van de Nationaal Coördinator Terrorismebestrijding en Veiligheid van het Ministerie van Justitie en Veiligheid,<text:line-break/>H.P.<text:s/>Schreinemach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33</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33</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Nationale Crisisbeheersing van de Nationaal Coördinator Terrorismebestrijding en Veiligheid van het Ministerie van Justitie en Veiligheid van 25 april 2019, nr. 2516837, houdende verlening van ondermandaat en het doorgeven van volmacht en machtiging aan de onder de directeur ressorterende ambtenaren (Mandaatbesluit Nationale Crisisbeheersing NCTV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Nationale Crisisbeheersing van de Nationaal Coördinator Terrorismebestrijding en Veiligheid van het Ministerie van Justitie en Veiligheid van 25 april 2019, nr. 2516837, houdende verlening van ondermandaat en het doorgeven van volmacht en machtiging aan de onder de directeur ressorterende ambtenaren (Mandaatbesluit Nationale Crisisbeheersing NCTV 2019)</meta:user-defined>
    <meta:user-defined meta:name="DCTERMS.W3CDTF/DCTERMS.available">2019-05-06</meta:user-defined>
  </office:meta>
</office:document-meta>
</file>