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wijzigingen parkeerregime ventweg Kerkrader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op de ventweg langs de Kerkradersteenweg, vanaf de ingang van het politiebureau met huisnummer 27 tot en met het pand met huisnummer 93, thans onbeperkt en onbetaald parkeren geldt; dat het merendeel, zo niet alle parkeerplaatsen daar, veelvuldig bezet is door voertuigen van bezoekers aan het Gaiapark en omliggende bedrijven, daar hier gratis kan worden geparkeerd; </text:p>
            <text:p text:style-name="common-al">dat het parkeerregime in het centrum recent gewijzigd is dan wel momenteel aan wijzigingen onderhevig is; dat middels raadsbesluit d.d. 28 november 2018 de gemeenteraad akkoord is gegaan met dergelijke wijzigingen inclusief het wijzigen van het regime op de ventweg langs de Kerkradersteenweg;</text:p>
            <text:p text:style-name="common-al">dat gezien voorgaand geschetst kader het treffen van maatregelen ter beperking van de (parkeer)overlast alsmede ter regulering van het onbeperkt en onbetaald parkeren aldaar raadzaam is; dat het instellen van betaald parkeren in combinatie met vergunninghoudersparkeerplaatsen waarvoor bewoners en/of ondernemers in aanmerking komen derhalve wenselijk is; </text:p>
            <text:p text:style-name="common-al">dat middels op d.d. 22 augustus 2017 genomen verkeersbesluit, geregistreerd onder nr.17it001144, besloten is tot het instellen van een parkeerschijfzone met een maximale parkeerduur van 1,5 uur op een gedeelte van de ventweg langs de Kerkradersteenweg, te weten vanaf het politiebureau met huisnummer 27 tot en met het pand met huisnummer 15, op verzoek van aldaar aanwezige bewoner(s) welke niet beschikken over parkeergelegenheid op eigen terrein; dat het beperkte gebruik van deze parkeerschijfzone aantoont dat het aantal parkeerplaatsen welke in de parkeerschijfzone vallen sterk verminderd kan worden; dat derhalve slechts een gedeelte van deze parkeerschijfzone gehandhaafd dient te worden;</text:p>
            <text:p text:style-name="common-al">dat met dit besluit wordt beoogd het verzekeren van de veiligheid op de weg en het zoveel mogelijk</text:p>
            <text:p text:style-name="common-al">waarborgen van de vrijheid van het verkeer en het voorkomen of beperken van door het verkeer veroorzaakte aantasting van het karakter of van de functie van objecten of gebieden, zoals genoemd in artikel 2, lid 1 sub a en d en lid 2, sub b van de Wegenverkeerswet 1994;</text:p>
            <text:p text:style-name="common-al">dat op grond van artikel 18, eerste lid onder d van de Wegenverkeerswet 1994 wij bevoegd zijn dit verkeersbesluit te nemen;</text:p>
            <text:p text:style-name="common-al">dat op grond van artikel 15, eerste lid van de Wegenverkeerswet 1994 de plaatsing of verwijdering van een verkeersteken, voor zover daardoor een gebod of verbod ontstaat, krachtens een verkeersbesluit dient te geschieden; dat voor de plaatsing van de in artikel 12 van het Besluit administratieve bepalingen inzake het wegverkeer opgenomen verkeerstekens, evenals voor onderborden een verkeersbesluit vereist is; dat blijkens artikel 3 van het Besluit administratieve bepalingen inzake het wegverkeer (BABW) als een verkeersteken o.m. een verkeersbord wordt aangemerkt;</text:p>
            <text:p text:style-name="common-al">dat ingevolge artikel 24 van het BABW d.d. 11 april 2019 overleg heeft plaatsgevonden met de politie welke positief heeft geadviseerd;</text:p>
            <text:p text:style-name="common-al">dat conform artikel 7 van de Verordening op de heffing en de invordering van parkeerbelastingen 2019, wij bevoegd zijn plaatsen aan te wijzen, alsmede het tijdstip en de wijze waarop tegen betaling van de belasting bedoeld in artikel 2, onderdelen a en b, van de Verordening op de heffing en de invordering van parkeerbelastingen 2019, mag worden geparkeerd; dat dit conform voornoemde Verordening middels openbaar besluit dient te geschieden;</text:p>
            <text:p text:style-name="common-al"/>
            <text:p text:style-name="common-al"/>
            <text:p text:style-name="common-al">BESLUITEN:</text:p>
            <text:p text:style-name="common-al">over te gaan tot het gedeeltelijk intrekken van het d.d. 22 augustus 2017 genomen verkeersbesluit, geregistreerd onder nr.17it001144, voor wat betreft het instellen van een parkeerschijfzone op de ventweg langs de Kerkradersteenweg vanaf het politiebureau met huisnummer 27 tot en met circa het pand met huisnummer 25, maar voor het overige dit besluit in stand laat;</text:p>
            <text:p text:style-name="common-al">over te gaan tot het aanwijzen van de ventweg langs de Kerkradersteenweg, circa ter hoogte van het pand met huisnummer 25 tot en met het pand met huisnummer 93, als plaats waar men tegen het betalen van belasting als bedoeld in artikel 2 van de Verordening op de heffing en de invordering van parkeerbelastingen 2019, betreffende onder sub a een belasting ter zake van het parkeren van een voertuig en onder sub b een belasting ter zake van een van gemeentewege verleende vergunning voor het parkeren van een voertuig op de aangewezen plaatsen, kenbaar middels het plaatsen van bord BW-111;</text:p>
            <text:p text:style-name="common-al">over te gaan tot het parkeerregime ‘betaald parkeren’ respectievelijk ‘parkeren vergunninghouders’ te laten gelden van maandag tot en met zondag van 09:00 tot 18:00 uur. Waarbij het eerste uur gratis geparkeerd kan worden en daarna een tarief geldt van € 1,- per uur met een maximaal dagtarief van € 5,- respectievelijk € 113,- per jaar geldt voor een vergunning. </text:p>
            <text:p text:style-name="common-al">Kerkrade, 1 mei 2019</text:p>
            <text:p text:style-name="common-al">
            <text:span text:style-name="nadrukvet">Namens het college,</text:span>
          </text:p>
            <text:p text:style-name="common-al">Het hoofd van de afdeling Stedelijke Ontwikkeling,</text:p>
            <text:p text:style-name="common-al"/>
            <text:p text:style-name="common-al">Ir. A.M.G.L. Passau</text:p>
            <text:p text:style-name="common-al"/>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wijzigingen parkeerregime ventweg Kerkradersteenwe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429</meta:user-defined>
    <meta:user-defined meta:name="OVERHEIDop.StcrtID/DC.identifier">stcrt-2019-25429</meta:user-defined>
    <meta:user-defined meta:name="DCTERMS.alternative">Gemeente Kerkrade - Verkeersbesluit wijzigingen parkeerregime ventweg Kerkradersteenweg - Ventweg Kerkradersteen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PA 89</meta:user-defined>
    <meta:user-defined meta:name="OVERHEIDop.woonplaats">Kerkrade</meta:user-defined>
    <meta:user-defined meta:name="OVERHEIDop.straatnaam">Kerkradersteenweg</meta:user-defined>
    <meta:user-defined meta:name="OVERHEID.PostcodeHuisnummer/OVERHEIDop.postcodeHuisnummer">6466PA 2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van het parkeerregime op de ventweg van de Kerkradersteenweg</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73 319800</meta:user-defined>
    <meta:user-defined meta:name="OVERHEID.EPSG28992/DC.spatial">201876 320057</meta:user-defined>
    <meta:user-defined meta:name="OVERHEIDop.versieInformatie"/>
  </office:meta>
</office:document-meta>
</file>