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en onderbord gehandicaptenparkeerplaats Corelli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duers van Zevenaar</text:p>
          <text:section text:name="considerans_id1-3-2-1-3" text:style-name="considerans">
            <text:p text:style-name="tussenkopcur">
            <text:span text:style-name="nadrukvet">Overwegingen ten aanzien van het besluit</text:span>
          </text:p>
            <text:p text:style-name="considerans.al">Het college heeft op 29 april 2019 een aanvraag ontvangen voor het plaatsen van een van een nieuw onderbord met kenteken 13-XRZ-7 op de gehandicaptenparkeerplaats nabij Corellistraat 54A.</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Een nieuw onderbord met kenteken 13-XRZ-7 te plaatsen onder bord E6 van Bijlage I van het Reglement verkeersregels en verkeerstekens 1990;</text:p>
            <text:p text:style-name="tekst_bottom"/>
          </text:section>
        </text:section>
        <text:section text:name="regeling-sluiting_id1-3-2-3" text:style-name="regeling-sluiting">
          <text:section text:name="gegeven_id1-3-2-3-1" text:style-name="gegeven">
            <text:p text:style-name="dagtekening">
            <text:span text:style-name="plaats">Zevenaar,</text:span>
            <text:span text:style-name="datum">29 april 2019</text:span>
          </text:p>
          </text:section>
          <text:section text:name="ondertekening_id1-3-2-3-2">
            <text:p>Het college van burgemeester en wethouders</text:p>
            <text:p><text:span text:style-name="deze">Namens deze</text:span></text:p>
            <text:p><text:span text:style-name="ondertekening_naam"><text:span text:style-name="voornaam">John</text:span><text:span text:style-name="achternaam">Wichelo</text:span></text:span></text:p>
            <text:p><text:span text:style-name="functie">Afdeling Vergunningen, Toezicht &amp; Handhav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egene wiens belang rechtstreeks bij dit besluit is betrokken, kan daartegen binnen een termijn van zes weken na verzending van dit besluit een gemotiveerd bezwaarschrift indienen bij het College van Burgemeester en Wethouders.</text:p>
          <text:p text:style-name="bezwaarschrift_al">Indien een bezwaarschrift is ingediend en onverwijlde spoed dat vereist, kan bij de Voorzieningenrechter van de Rechtbank Gelderland (team Bestuursrecht, postbus 9030, 6800 EM Arnhem) een voorlopige voorziening worden gevraagd.</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408</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408</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408</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onderbord gehandicaptenparkeerplaats Corellistraat</meta:user-defined>
    <meta:user-defined meta:name="OVERHEIDop.doctype">Officiële Publicaties, versie 1.1</meta:user-defined>
    <meta:user-defined meta:name="DCTERMS.W3CDTF/OVERHEIDop.jaargang">2019</meta:user-defined>
    <meta:user-defined meta:name="DCTERMS.W3CDTF/DCTERMS.available">2019-05-07</meta:user-defined>
    <meta:user-defined meta:name="OVERHEIDop.publicationIssue">25408</meta:user-defined>
    <meta:user-defined meta:name="OVERHEIDop.StcrtID/DC.identifier">stcrt-2019-25408</meta:user-defined>
    <meta:user-defined meta:name="DCTERMS.alternative">Gemeente Zevenaar - Wijzigen onderbord gehandicaptenparkeerplaats - Corellistraat 54a</meta:user-defined>
    <meta:user-defined meta:name="OVERHEID.Organisatietype/OVERHEID.organisationType">gemeente</meta:user-defined>
    <meta:user-defined meta:name="OVERHEID.Gemeente/OVERHEID.authority">Zevenaar</meta:user-defined>
    <meta:user-defined meta:name="OVERHEID.Gemeente/DC.creator">Zevenaar</meta:user-defined>
    <meta:user-defined meta:name="OVERHEID.TaxonomieBeleidsagenda/OVERHEID.category">Verkeer | Organisatie en beleid</meta:user-defined>
    <meta:user-defined meta:name="OVERHEID.Gemeente/DC.spatial">Zevenaar</meta:user-defined>
    <meta:user-defined meta:name="OVERHEID.PostcodeHuisnummer/OVERHEIDop.postcodeHuisnummer">6904KS 54</meta:user-defined>
    <meta:user-defined meta:name="OVERHEIDop.woonplaats">Zevenaar</meta:user-defined>
    <meta:user-defined meta:name="OVERHEIDop.straatnaam">Corelli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1413 438845</meta:user-defined>
    <meta:user-defined meta:name="OVERHEIDop.versieInformatie"/>
  </office:meta>
</office:document-meta>
</file>