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zebrapad) Langebal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olgnummer mandaat: 4a 22</text:span>
          </text:p>
            <text:p text:style-name="al">
            <text:span text:style-name="nadrukvet">Datum: 24-4-2019</text:span>
          </text:p>
            <text:p text:style-name="al">
            <text:span text:style-name="nadrukvet">Afdeling/team: OW/beheer</text:span>
          </text:p>
            <text:p text:style-name="al">
            <text:span text:style-name="nadrukvet">Adviseur: M. Koning</text:span>
          </text:p>
            <text:p text:style-name="al">
            <text:span text:style-name="nadrukvet"/>
          </text:p>
            <text:p text:style-name="al">
            <text:span text:style-name="nadrukvet">
              <text:span text:style-name="nadrukvet">Bevoegdheid:</text:span>
            </text:span>
          </text:p>
            <text:p text:style-name="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al">
            <text:span text:style-name="nadrukvet">
              <text:span text:style-name="nadrukvet">Overwegingen ten aanzien van het besluit:</text:span>
            </text:span>
          </text:p>
            <text:p text:style-name="al">
            <text:span text:style-name="nadrukvet">
              <text:span text:style-name="nadrukondlijn">Aanleiding:</text:span>
            </text:span>
          </text:p>
            <text:p text:style-name="al">Door een bewoner van Zuid-Scharwede is verzocht om  een zebrapad aan te leggen aan de westzijde van de rotonde Langebalkweg – Oostelijke Randweg.</text:p>
            <text:p text:style-name="al">
            <text:span text:style-name="nadrukvet">
              <text:span text:style-name="nadrukondlijn">Vereiste van het besluit:</text:span>
            </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
              <text:span text:style-name="nadrukondlijn">Motivering:</text:span>
            </text:span>
          </text:p>
            <text:p text:style-name="al">Aan de westzijde van de Oostelijke Randweg in Zuid-Scharwoude ligt een druk gebruikt voetpad. Ter hoogte van een rotonde steekt dit voetpad de Langebalkweg over. Met name voetgangers die minder goed ter been zijn hebben moeite om tussen het autoverkeer de Langebalkweg over te steken. </text:p>
            <text:p text:style-name="al">De aanvraag voor een zebrapad is getoetst met het kader voor oversteekvoorzieningen binnen de bebouwde kom zoals opgesteld door de gemeente Heerhugowaard. In dit geval wordt geadviseerd om een zebrapad te realiseren.</text:p>
            <text:p text:style-name="al">Uit het oogpunt van het verzekeren van de veiligheid op de weg en het beschermen van de weggebruikers is daarom besloten om een voetgangersoversteekplaats (zebrapad zoals bedoel in artikel 49, lid 2 van het RVV 1990) te realiseren</text:p>
            <text:p text:style-name="al">Hiervoor wordt op het wegdek een zebramarkering aangebracht zoals voorgeschreven in de Uitvoeringsvoorschriften BABW inzake verkeerstekens (Hoofdstuk IV, paragraaf 2,9). Bij het zebrapad wordt bord L2 geplaatst uit bijlage 1 van het RVV 1990.</text:p>
            <text:p text:style-name="al">Bestuurders moeten voetgangers en bestuurders van een gehandicaptenvoertuig, die op een voetgangersoversteekplaats oversteken of kennelijk op het punt staan zulks te doen, voor laten gaan.</text:p>
            <text:p text:style-name="al">Deze maatregel is niet in strijd met andere belangen genoemd in art. 2 Wegenverkeerswet 1994.</text:p>
            <text:p text:style-name="al"/>
            <text:p text:style-name="al">
            <text:span text:style-name="nadrukvet">
              <text:span text:style-name="nadrukondlijn">Overleg:</text:span>
            </text:span>
          </text:p>
            <text:p text:style-name="al">Overeenkomstig artikel 24 van het Besluit  Administratieve Bepalingen inzake het Wegverkeer, is overleg gepleegd met de namens de politiechef gemandateerde Verkeersadviseur  van de Eenheid Noord-Holland. Deze heeft positief geadviseerd om een zebrapad aan te leggen bij de rotonde Langebalkweg. Dit verkeersbesluit is in overeenstemming met dit advie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voetgangersoversteekplaats (zebrapad zoals bedoel in artikel 49, lid 2 van het RVV 1990) te realiseren aan de westzijde van de rotonde Langebalkweg – Oostelijke Randweg en hiervoor de benodigde verkeerstekens aan te brengen.</text:p>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29-4-2019</text:span>
          </text:p>
          </text:section>
          <text:section text:name="ondertekening_id1-3-2-3-2">
            <text:p><text:span text:style-name="functie">J.J. Kalverboer</text:span></text:p>
            <text:p><text:span text:style-name="functie">Afdelingsmanager Openbare Werk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niet met deze beslissing akkoord gaan, kunnen daartegen binnen zes weken na 1 mei 2019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bezwaarschrift_al">
          <text:span text:style-name="nadrukondlijn">Nadere informatie:</text:span>
        </text:p>
          <text:p text:style-name="bezwaarschrift_al">Voor nadere informatie over dit verkeersbesluit kunt u terecht bij de team beheer van de Gemeente Langedijk:</text:p>
          <text:p text:style-name="bezwaarschrift_al"> telefoon: 0226-334433.</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tgangersoversteekplaats (zebrapad) Langebalkweg.</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02</meta:user-defined>
    <meta:user-defined meta:name="OVERHEIDop.StcrtID/DC.identifier">stcrt-2019-25402</meta:user-defined>
    <meta:user-defined meta:name="DCTERMS.alternative">Gemeente Langedijk - Voetgangersoversteekplaats (zebrapad) Langebalkweg. - Langebalkweg Zuid-Scharwoude</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Organisatie en beleid</meta:user-defined>
    <meta:user-defined meta:name="OVERHEID.Gemeente/DC.spatial">Langedijk</meta:user-defined>
    <meta:user-defined meta:name="OVERHEID.PostcodeHuisnummer/OVERHEIDop.postcodeHuisnummer">1722</meta:user-defined>
    <meta:user-defined meta:name="OVERHEIDop.woonplaats">Zuid-Scharwoude</meta:user-defined>
    <meta:user-defined meta:name="OVERHEIDop.straatnaam">Langebal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TERMS.abstract">Voetgangersoversteekplaats (zebrapad) Langebalkweg.</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22007</meta:user-defined>
    <meta:user-defined meta:name="OVERHEID.EPSG28992/DC.spatial">116491 523219</meta:user-defined>
    <meta:user-defined meta:name="OVERHEIDop.versieInformatie"/>
  </office:meta>
</office:document-meta>
</file>