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2-5-13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parkeerverbod Zuiddijk te Lang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Zuiddijk een erftoegangsweg is en gelegen binnen de bebouwde kom van Langeweg; </text:p>
              </text:list-item>
              <text:list-item text:style-override="id1-3-2-1-2-5-2">
                <text:number>2.</text:number>
                <text:p text:style-name="al">dat de weg in beheer en onderhoud is van de gemeente Moerdijk;</text:p>
              </text:list-item>
              <text:list-item text:style-override="id1-3-2-1-2-5-3">
                <text:number>3.</text:number>
                <text:p text:style-name="al">dat op het westelijk deel van de Zuiddijk in Langeweg (huisnr 44 t/m 62) nu aan beide zijden van de weg geparkeerd mag worden; </text:p>
              </text:list-item>
              <text:list-item text:style-override="id1-3-2-1-2-5-4">
                <text:number>4.</text:number>
                <text:p text:style-name="al">dat de naburige landbouwbedrijven regelmatig geklaagd hebben dat de Zuiddijk moeilijk toegankelijk is wanneer aan beide zijden geparkeerd wordt; </text:p>
              </text:list-item>
              <text:list-item text:style-override="id1-3-2-1-2-5-5">
                <text:number>5.</text:number>
                <text:p text:style-name="al">dat dit probleem als landbouwknelpunt is opgenomen in het "Uitvoeringsprogramma knelpunten wegen buitengebied en schoolfietsroutes";</text:p>
              </text:list-item>
              <text:list-item text:style-override="id1-3-2-1-2-5-6">
                <text:number>6.</text:number>
                <text:p text:style-name="al">dat bewoners aangeven dat ze hun auto moeten verplaatsen als er een breed landbouwvoertuig voorbij komt;</text:p>
              </text:list-item>
              <text:list-item text:style-override="id1-3-2-1-2-5-7">
                <text:number>7.</text:number>
                <text:p text:style-name="al">dat er plannen zijn voor het realiseren van vier woningen in de Zuiddijk naast huisnummer 41 en deze plannen zijn meegenomen in de parkeerdiscussie;</text:p>
              </text:list-item>
              <text:list-item text:style-override="id1-3-2-1-2-5-8">
                <text:number>8.</text:number>
                <text:p text:style-name="al">dat het instellen van een parkeerverbod bij de oneven huisnummers wenselijk is en op redelijke afstand (op het plein en langs de parallelweg) voldoende parkeercapaciteit is;</text:p>
              </text:list-item>
              <text:list-item text:style-override="id1-3-2-1-2-5-9">
                <text:number>9.</text:number>
                <text:p text:style-name="al">dat er voor dit parkeerverbod draagvlak is bij de bewoners en dat hierdoor de doorrijd breedte 4,50 meter wordt;</text:p>
              </text:list-item>
              <text:list-item text:style-override="id1-3-2-1-2-5-10">
                <text:number>10.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 </text:p>
              </text:list-item>
              <text:list-item text:style-override="id1-3-2-1-2-5-11">
                <text:number>11.</text:number>
                <text:p text:style-name="al">dat niet is gebleken dat belanghebbenden onevenredig worden benadeeld door de genoemde verkeersmaatregel, dan wel dat door de te treffen verkeersmaatregel een onduidelijke verkeerssituatie zal ontstaan;</text:p>
              </text:list-item>
              <text:list-item text:style-override="id1-3-2-1-2-5-12">
                <text:number>12</text:number>
                <text:p text:style-name="al">dat instemming met de maatregel bestaat bij de politie. </text:p>
              </text:list-item>
              <text:list-item text:style-override="id1-3-2-1-2-5-13">
                <text:number/>
                <text:p text:style-name="al"/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parkeerverbod in de Zuiddijk te Langeweg vanaf hoek Kloosterlaan / Zuiddijk tot Zuiddijk 47, zulks door het plaatsen van de verkeersborden E1 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,</text:span>
            <text:span text:style-name="datum">14 mei 2019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</text:span></text:p>
              <text:p><text:span text:style-name="ondertekening_naam">
              <text:span text:style-name="voornaam">S.P. </text:span>
              <text:span text:style-name="achternaam">van der Putten</text:span>
            </text:span></text:p>
              <text:p><text:span text:style-name="functie">Teamleider Team Infrastructuur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9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3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parkeerverbod Zuiddijk te Langewe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4</meta:user-defined>
    <meta:user-defined meta:name="OVERHEIDop.publicationIssue">25399</meta:user-defined>
    <meta:user-defined meta:name="OVERHEIDop.StcrtID/DC.identifier">stcrt-2019-25399</meta:user-defined>
    <meta:user-defined meta:name="DCTERMS.alternative">Gemeente Moerdijk - Verkeersbesluit parkeerverbod  - Zuiddijk te Langeweg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71RJ 43</meta:user-defined>
    <meta:user-defined meta:name="OVERHEIDop.woonplaats">Langeweg</meta:user-defined>
    <meta:user-defined meta:name="OVERHEIDop.straatnaam">Zuid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060 406915</meta:user-defined>
    <meta:user-defined meta:name="OVERHEIDop.versieInformatie"/>
  </office:meta>
</office:document-meta>
</file>