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Eenrichtingsverkeer in de Raadhuisstraat te Oud-Vosse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146103 /IIIow</text:p>
            <text:p text:style-name="al"/>
            <text:p text:style-name="al">Het hoofd van de afdeling Openbare werken, daartoe gemachtigd bij het mandaatbesluit van burgemeester en wethouders van Tholen</text:p>
            <text:p text:style-name="al"/>
            <text:p text:style-name="al">
            <text:span text:style-name="nadrukvet">Overwegingen ten aanzien van het besluit</text:span>
          </text:p>
            <text:p text:style-name="al">in verband met de herinrichting van de straat het noodzakelijk wordt geacht éénrichting verkeer in te stellen, waarbij al het verkeer, met uitzondering van fietsers, vanaf de Voorstraat naar de Ring rijdt;</text:p>
            <text:p text:style-name="al">dat de maatregel strekt (gelet op artikel 2 van de Wegenverkeerswet) tot het beschermen van weggebruikers en passagiers;</text:p>
            <text:p text:style-name="al">gehoord de politie eenheid Zeeland-West-Brabant, District de Markiezaten, waarbij te kennen is gegeven dat met de voorgestelde maatregelen wordt ingestemd;</text:p>
            <text:p text:style-name="al">gehoord de bewoners van de Raadhuisstraat te Oud-Vossemeer tijdens de informatie bijeenkomst over de herinrichting van de straat;</text:p>
            <text:p text:style-name="al">dat de Raadhuisstraat gelegen is binnen de bebouwde kom van de kern Oud-Vossemeer en in beheer is bij de gemeente Tholen;</text:p>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14">
              <text:list-item text:style-override="id1-3-2-1-1-14-1">
                <text:number>I.</text:number>
                <text:p text:style-name="al">door plaatsing van het bord C03 en onderbord OB52 van bijlage I van het Reglement verkeersregels en verkeerstekens de rijrichting aan het begin van de eenrichtingsweg aan te geven bij het pand Raadhuisstraat 15 te Oud-Vossemeer;</text:p>
              </text:list-item>
              <text:list-item text:style-override="id1-3-2-1-1-14-2">
                <text:number>II.</text:number>
                <text:p text:style-name="al">door plaatsing van het bord C02 en onderbord OB52 van bijlage I van het Reglement verkeersregels en verkeerstekens de geslotenverklaring van de eenrichtingsweg aan te geven bij het pand Raadhuisstraat 7 te Oud-Vossemeer;</text:p>
              </text:list-item>
              <text:list-item text:style-override="id1-3-2-1-1-14-3">
                <text:number>I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 mei 2019</text:p>
          <text:p text:style-name="bezwaarschrift_al">Verzonden, 1 mei 2019</text:p>
          <text:p text:style-name="bezwaarschrift_al">Namens deze,</text:p>
          <text:p text:style-name="bezwaarschrift_al">Burgemeester en wethouders van Tholen,</text:p>
          <text:p text:style-name="bezwaarschrift_al">namens dezen,</text:p>
          <text:p text:style-name="bezwaarschrift_al">het hoofd van de afdeling Openbare Werken,</text:p>
          <text:p text:style-name="bezwaarschrift_al">ing. W.J. de Voogd van der Straaten.</text:p>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96</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396</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396</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richtingsverkeer in de Raadhuisstraat te Oud-Vossemeer</meta:user-defined>
    <meta:user-defined meta:name="OVERHEIDop.doctype">Officiële Publicaties, versie 1.1</meta:user-defined>
    <meta:user-defined meta:name="DCTERMS.W3CDTF/OVERHEIDop.jaargang">2019</meta:user-defined>
    <meta:user-defined meta:name="DCTERMS.W3CDTF/DCTERMS.available">2019-05-03</meta:user-defined>
    <meta:user-defined meta:name="OVERHEIDop.publicationIssue">25396</meta:user-defined>
    <meta:user-defined meta:name="OVERHEIDop.StcrtID/DC.identifier">stcrt-2019-25396</meta:user-defined>
    <meta:user-defined meta:name="DCTERMS.alternative">Gemeente Tholen - Verkeersbesluit in verband met herinrichting  - Raadhuisstraat te Oud-Vossemeer</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Organisatie en beleid</meta:user-defined>
    <meta:user-defined meta:name="OVERHEID.Gemeente/DC.spatial">Tholen</meta:user-defined>
    <meta:user-defined meta:name="OVERHEID.PostcodeHuisnummer/OVERHEIDop.postcodeHuisnummer">4698</meta:user-defined>
    <meta:user-defined meta:name="OVERHEIDop.woonplaats">Oud-Vossemeer</meta:user-defined>
    <meta:user-defined meta:name="OVERHEIDop.straatnaam">Raadhuisstraat</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fietsers</meta:user-defined>
    <meta:user-defined meta:name="OVERHEIDvb.referentienummer">146103</meta:user-defined>
    <meta:user-defined meta:name="DCTERMS.abstract">Verkeersbesluit in verband met herinrichting Raadhuisstraat te Oud-Vossemeer</meta:user-defined>
    <meta:user-defined meta:name="OVERHEIDop.verkeersbordcode">C2</meta:user-defined>
    <meta:user-defined meta:name="OVERHEIDop.verkeersbordcode">C3</meta:user-defined>
    <meta:user-defined meta:name="OVERHEIDop.verkeersbordcode">E1</meta:user-defined>
    <meta:user-defined meta:name="OVERHEIDop.verkeersbordcode">E6</meta:user-defined>
    <meta:user-defined meta:name="OVERHEIDop.verkeersbordcode">E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2553 398578</meta:user-defined>
    <meta:user-defined meta:name="OVERHEIDop.versieInformatie"/>
  </office:meta>
</office:document-meta>
</file>