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voor de locatie Noorwegenweg 8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april 2019 een aanmeldingsnotitie ontvangen voor de beoordeling van de m.e.r.-plicht voor de locatie Noorwegenweg 8 in Hardenberg.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op onze website www.overijssel.nl/loket/bekendmakingen en in de Nederlandse Staatscouran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9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 voor de locatie Noorwegenweg 8 in Hardenberg</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395</meta:user-defined>
    <meta:user-defined meta:name="OVERHEIDop.StcrtID/DC.identifier">stcrt-2019-253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Vergunningen/DC.type">Omgevingsvergunningen</meta:user-defined>
    <meta:user-defined meta:name="OVERHEID.PostcodeHuisnummer/OVERHEIDop.postcodeHuisnummer">777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Z2019-00005689 Noorwegenweg 8 te Hardenberg - m...|exb-2019-22004</meta:user-defined>
    <meta:user-defined meta:name="OVERHEID.EPSG28992/DC.spatial">240449.01 507665.28</meta:user-defined>
    <meta:user-defined meta:name="OVERHEIDop.versieInformatie"/>
  </office:meta>
</office:document-meta>
</file>