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HET BESTEMMINGSPLAN ‘TERNEUZEN ZUIDWES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ändellaan 5 in Terneuzen</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gebruik van het bestemmingsplan “Terneuzen Zuidwest’ op het adres Händellaan 5 in Terneuzen (NL.IMRO.0715.OMGTZW08-ON01)</text:p>
              </text:list-item>
            </text:list>
            <text:p text:style-name="common-al">Het gaat om het realiseren van een kleinschalige woonzorgvoorziening.</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9 mei tot en met woensdag 19 juni 2019. De stukken kunnen ook digitaal worden ingezien bij de publieksbalies in Terneuzen en Axel. De publieksbalie in Axel is enkel op woensdag geopend. Deze zaak is bekend onder zaaknummer W-AOV190112.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8 me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HET BESTEMMINGSPLAN ‘TERNEUZEN ZUIDWES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393</meta:user-defined>
    <meta:user-defined meta:name="OVERHEIDop.StcrtID/DC.identifier">stcrt-2019-25393</meta:user-defined>
    <meta:user-defined meta:name="OVERHEID.TaxonomieBeleidsagenda/OVERHEID.category">Ruimte en infrastructuur | Organisatie en beleid</meta:user-defined>
    <meta:user-defined meta:name="OVERHEIDop.referentienummer">NLIMRO.0715.OMGTZW08-ON01</meta:user-defined>
    <meta:user-defined meta:name="DCTERMS.abstract">bekendmaking ontwerp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BW 7</meta:user-defined>
    <meta:user-defined meta:name="OVERHEIDop.woonplaats">Terneuzen</meta:user-defined>
    <meta:user-defined meta:name="OVERHEIDop.straatnaam">Hände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7844 371016</meta:user-defined>
    <meta:user-defined meta:name="OVERHEIDop.versieInformatie"/>
  </office:meta>
</office:document-meta>
</file>