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Lutten</text:span>
          </text:p>
            <text:p text:style-name="common-al">- het splitsen van een woning op het perceel De Haarweg 26I</text:p>
            <text:p text:style-name="common-al">
            <text:span text:style-name="nadrukvet">Schuinesloot</text:span>
          </text:p>
            <text:p text:style-name="common-al">- het splitsen van een woning op het perceel Tweede Blokweg 7 en 7a</text:p>
            <text:p text:style-name="common-al">Het betreffen besluiten voor omgevingsvergunningen die zijn voorbereid met de uitgebreide voorbereidingsprocedure. De omgevingsvergunningen liggen vanaf 9 mei 2019 ter inzage tijdens openingstijden bij de Publieksdienst in het gemeentehuis, een afspraak kunt u maken via telefoon 14 0523. </text:p>
            <text:p text:style-name="common-al">De besluiten zijn tevens raadpleegbaar op de landelijke site <text:a xlink:href="http://www.ruimtelijkeplannen.nl/" xlink:type="simple">www.ruimtelijkeplannen.nl</text:a><text:span text:style-name="nadrukondlijn"/> op adres of op plan identificatienummer(IDN):</text:p>
            <text:p text:style-name="common-al">Adres De Haarweg 26I (plan IDN: NL.IMRO.0160.OVUP00068-VG01);</text:p>
            <text:p text:style-name="common-al"> Adres Tweede Blokweg 7 en 7a (plan IDN: NL.IMRO.0160.OVUP00070-VG01); </text:p>
            <text:p text:style-name="last-al">De beroepstermijn begint op vrijdag 10 mei 2019. Tijdens de beroepstermijn (6 weke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8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392</meta:user-defined>
    <meta:user-defined meta:name="OVERHEIDop.StcrtID/DC.identifier">stcrt-2019-2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5PX 26</meta:user-defined>
    <meta:user-defined meta:name="OVERHEIDop.woonplaats">Lutten</meta:user-defined>
    <meta:user-defined meta:name="OVERHEIDop.straatnaam">De Haarweg</meta:user-defined>
    <meta:user-defined meta:name="OVERHEID.PostcodeHuisnummer/OVERHEIDop.postcodeHuisnummer">7777SR 7</meta:user-defined>
    <meta:user-defined meta:name="OVERHEIDop.woonplaats">Schuinesloot</meta:user-defined>
    <meta:user-defined meta:name="OVERHEIDop.straatnaam">Tweede Blo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8872 516650</meta:user-defined>
    <meta:user-defined meta:name="OVERHEID.EPSG28992/DC.spatial">234534 517802</meta:user-defined>
    <meta:user-defined meta:name="OVERHEIDop.versieInformatie"/>
  </office:meta>
</office:document-meta>
</file>