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bestemmingsplan Plassengebied Loosdrecht 2013 en hogere waarde Wet geluidhinder voor het perceel Veendijk 1 te Loos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Wijdemeren maken bekend dat zij overeenkomstig artikel 3.6 van de Wet ruimtelijke ordening het bestemmingsplan Plassengebied Loosdrecht 2013 hebben gewijzigd voor zover dit betrekking heeft op het perceel Veendijk 1 te Loosdrecht. Tevens is een hogere waarde Wet geluidhinder overeenkomstig artikel 83 en 110c Wet geluidhinder toegekend.</text:p>
            <text:p text:style-name="common-al"/>
            <text:p text:style-name="common-al">Met deze wijziging wordt het gebruik van het perceel Veendijk 1 met de bestemming “Horeca- 2” gewijzigd naar “Wonen”. De geldende regels van “Horeca -2” voorzien in de mogelijkheid hiertoe.</text:p>
            <text:p text:style-name="common-al"/>
            <text:p text:style-name="common-al">
            <text:span text:style-name="nadrukvet">Ter inzage</text:span>
          </text:p>
            <text:p text:style-name="common-al">De vastgestelde besluiten en de daarbij behorende stukken liggen ingaande 9 mei 2019 gedurende een termijn van 6 weken voor een ieder ter inzage bij de administratie van het Fysiek Domein (geopend van 08.30 tot 12.30 uur), Rading 1, Loosdrecht. Het vastgestelde wijzigingsplan (NL.IMRO.1696.WP18Vndk12018-va00) met bijbehorende stukken is tevens in te zien op <text:a xlink:href="http://www.ruimtelijkeplannen.nl/" xlink:type="simple">www.ruimtelijkeplannen.nl</text:a>.</text:p>
            <text:p text:style-name="common-al"/>
            <text:p text:style-name="common-al">
            <text:span text:style-name="nadrukvet">Hoger </text:span>
            <text:span text:style-name="nadrukvet">Beroep</text:span>
          </text:p>
            <text:p text:style-name="common-al">Tegen de vastgestelde besluiten kan gedurende bovengenoemde termijn beroep worden ingesteld door degene die kan aantonen redelijkerwijs niet in de gelegenheid te zijn geweest om tegen het ontwerpwijzigingsplan een zienswijze in te dienen. Het beroep moet worden ingediend bij de Afdeling bestuursrechtspraak van de Raad van State, postbus 20019, 2500 EA ’s-Gravenhage.</text:p>
            <text:p text:style-name="common-al"/>
            <text:p text:style-name="common-al">
            <text:span text:style-name="nadrukvet">Inwerkingtreding</text:span>
          </text:p>
            <text:p text:style-name="common-al">Het besluit tot vaststelling van het wijzigingsplan treedt in werking op de dag na afloop van de beroepstermijn. Als binnen de beroepstermijn een verzoek om voorlopige voorziening wordt ingediend bij de Voorzitter van genoemde afdeling, dan treedt het besluit niet in werking voordat op dat verzoek is besli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385</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385</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385</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bestemmingsplan Plassengebied Loosdrecht 2013 en hogere waarde Wet geluidhinder voor het perceel Veendijk 1 te Loosdrecht</meta:user-defined>
    <meta:user-defined meta:name="OVERHEIDop.doctype">Officiële Publicaties, versie 1.1</meta:user-defined>
    <meta:user-defined meta:name="DCTERMS.W3CDTF/OVERHEIDop.jaargang">2019</meta:user-defined>
    <meta:user-defined meta:name="DCTERMS.W3CDTF/DCTERMS.available">2019-05-08</meta:user-defined>
    <meta:user-defined meta:name="OVERHEIDop.publicationIssue">25385</meta:user-defined>
    <meta:user-defined meta:name="OVERHEIDop.StcrtID/DC.identifier">stcrt-2019-25385</meta:user-defined>
    <meta:user-defined meta:name="OVERHEID.TaxonomieBeleidsagenda/OVERHEID.category">Ruimte en infrastructuur | Organisatie en beleid</meta:user-defined>
    <meta:user-defined meta:name="OVERHEIDop.Ruimtelijkplan/OVERHEIDop.bekendmakingBetreffendePlan">NL.IMRO.1696.WP18Vndk12018-va00</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PB 1</meta:user-defined>
    <meta:user-defined meta:name="OVERHEIDop.woonplaats">Loosdrecht</meta:user-defined>
    <meta:user-defined meta:name="OVERHEIDop.straatnaam">Veendij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3168 468819</meta:user-defined>
    <meta:user-defined meta:name="OVERHEIDop.versieInformatie"/>
  </office:meta>
</office:document-meta>
</file>