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1 januari 2019 met kenmerk CIBG TZi 27323.1 is de toelating van Verpleeghuis De Stelle (ZorgSaam Thuis- en Ouderenzorg B.V.), Veerhoeklaan 7, 4501 AE Oostburg, statutair gevestigd in Terneuzen, gewijzigd. Verpleeghuis De Stelle is een instelling voor persoonlijke verzorging, verpleging, begeleiding en behandeling als bedoeld in artikel 1.2 van het Uitvoeringsbesluit WTZi onder 17, 18 19 en 21.</text:p>
      <text:p text:style-name="ifm_p_mt.3.7mm_ifm">Bij beschikking van 1 januari 2019 met kenmerk CIBG TZi 27324.1, is de toelating van Woonzorgcentrum Rozenoord (ZorgSaam Thuis- en Ouderenzorg B.V.), Hoogstraat 58, 4524 AD Sluis, statutair gevestigd in Terneuzen, gewijzigd. Woonzorgcentrum Rozenoord is een instelling voor persoonlijke verzorging, verpleging en begeleiding als bedoeld in artikel 1.2 van het Uitvoeringsbesluit WTZi onder 17, 18 en 19.</text:p>
      <text:p text:style-name="ifm_p_mt.3.7mm_ifm">Bij beschikking van 1 januari 2019 met kenmerk CIBG TZi 27325.1, is de toelating van Woonzorgcentrum De Burght (ZorgSaam Thuis- en Ouderenzorg B.V.), Schouwburglaan 2 A, 4501 BP Oostburg, statutair gevestigd in Terneuzen, gewijzigd. Woonzorgcentrum De Burght is een instelling voor persoonlijke verzorging, verpleging en begleiding als bedoeld in artikel 1.2 van het Uitvoeringsbesluit WTZi onder 17, 18 en 19.</text:p>
      <text:p text:style-name="ifm_p_mt.3.7mm_ifm">Bij beschikking van 1 januari 2019 met kenmerk CIBG TZi 27326.1, is de toelating van Woonzorgcentrum Hooge Platen (ZorgSaam Thuis- en Ouderenzorg B.V.), Boulevard 21/23, 4511 AA Breskens, statutair gevestigd in Terneuzen, gewijzigd. Woonzorgcentrum Hooge Platen is een instelling voor persoonlijke verzorging, verpleging en begeleiding als bedoeld in artikel 1.2 van het Uitvoeringsbesluit WTZi onder 17, 18 en 19.</text:p>
      <text:p text:style-name="ifm_p_mt.3.7mm_ifm">Bij beschikking van 1 januari 2019 met kenmerk CIBG TZi 27453.1, is de toelating van de stichting Centrum voor Reuma en Revalidatie Rotterdam, Van Beethovenlaan 60, 3055 JD Rotterdam, statutair gevestigd in Rotterdam, ingetrokken.</text:p>
      <text:p text:style-name="ifm_p_mt.3.7mm_ifm">Bij beschikking van 14 januari 2019 met kenmerk CIBG TZi 27189.3, is HGH Het Gouden Hart Holding B.V., Koornmarkt 1, 8261 JZ Kampen, statutair gevestigd in Kampen, op grond van artikel 5, eerste lid, van de WTZi toegelaten. HGH Het Gouden Hart Holding B.V. is een instelling voor persoonlijke verzorging, verpleging en begeleiding als bedoeld in artikel 1.2 van het Uitvoeringsbesluit WTZi onder 17, 18 en 19.</text:p>
      <text:p text:style-name="ifm_p_mt.3.7mm_ifm">Bij beschikking van 14 januari 2019 met kenmerk CIBG TZi 27205.4, is de toelating van Lina Zorg B.V., Zaagmolenstraat 70, 3035 HD Rotterdam, statutair gevestigd in Rotterdam, gewijzigd. Lina Zorg B.V. is een instelling voor persoonlijke verzorging, verpleging en begeleiding als bedoeld in artikel 1.2 van het Uitvoeringsbesluit WTZi onder 17, 18 en 19.</text:p>
      <text:p text:style-name="ifm_p_mt.3.7mm_ifm">Bij beschikking van [DATUM BESCHIKKING] met kenmerk CIBG TZi 27410.2, is Stimulans Begeleid Wonen B.V., insulindelaan 7, 1521BA Wormerveer, statutair gevestigd in Wormerveer, op grond van artikel 5, eerste lid, van de WTZi toegelaten. Stimulans Begeleid Wonen B.V. is een instelling voor begeleiding als bedoeld in artikel 1.2 van het Uitvoeringsbesluit WTZi onder 19.</text:p>
      <text:p text:style-name="ifm_p_mt.3.7mm_ifm">Bij beschikking van 14 januari 2019 met kenmerk CIBG TZi 27273.2 is de toelating van Zorginstelling Armin B.V., Roombekerveld 43, 7523 JP Enschede, statutair gevestigd in Enschede, gewijzigd. Zorginstelling Armin B.V. is een instelling voor persoonlijke verzorging, verpleging en begeleiding als bedoeld in artikel 1.2 van het Uitvoeringsbesluit WTZi onder 17, 18 en 19.</text:p>
      <text:p text:style-name="ifm_p_mt.3.7mm_ifm">Bij beschikking van 14 januari 2019 met kenmerk CIBG TZi 27289.2, is de toelating van Hai-5 (eenmanszaak), De Hoof 12, 6267 CS Cadier en Keer, ingetrokken.</text:p>
      <text:p text:style-name="ifm_p_mt.3.7mm_ifm">Bij beschikking van 14 januari 2019 met kenmerk CIBG TZi 27296.1, is Steun en Toeverlaat B.V., Dubloen 40, 3641 ND Mijdrecht, statutair gevestigd in Mijdrecht, op grond van artikel 5, eerste lid, van de WTZi toegelaten. Steun &amp; Toeverlaat B.V. is een instelling voor persoonlijke verzorging, verpleging en begeleiding als bedoeld in artikel 1.2 van het Uitvoeringsbesluit WTZi onder 17, 18 en 19.</text:p>
      <text:p text:style-name="ifm_p_mt.3.7mm_ifm">Bij beschikking van 14 januari 2019 met kenmerk CIBG TZi 27302.3, is Hand Vol Liefde B.V., Laarderhoogtweg 25, 1101 EB Amsterdam, statutair gevestigd in Amsterdam, op grond van artikel 5, eerste lid, van de WTZi toegelaten. Hand Vol Liefde B.V. is een instelling voor persoonlijke verzorging, verpleging en begeleiding als bedoeld in artikel 1.2 van het Uitvoeringsbesluit WTZi onder 17, 18 en 19.</text:p>
      <text:p text:style-name="ifm_p_mt.3.7mm_ifm">Bij beschikking van 14 januari 2019 met kenmerk CIBG TZi 27353.3, is WIJ Thuiszorg B.V., Veraartlaan 12, 2288 GM Rijswijk, statutair gevestigd in 's-Gravenhage, op grond van artikel 5, eerste lid, van de WTZi toegelaten. WIJ Thuiszorg B.V. is een instelling voor persoonlijke verzorging, verplegnig en begeleiding als bedoeld in artikel 1.2 van het Uitvoeringsbesluit WTZi onder 17, 18 en 19.</text:p>
      <text:p text:style-name="ifm_p_mt.3.7mm_ifm">Bij beschikking van 14 januari 2019 met kenmerk CIBG TZi 27359.2, is Share and Care B.V., Robijnhorst 77, 2592 TR 's-Gravenhage, statutair gevestigd in 's-Gravenhage, op grond van artikel 5, eerste lid, van de WTZi toegelaten. Share and Care B.V. is een instelling voor persoonlijke verzorging, verpleging en begeleiding als bedoeld in artikel 1.2 van het Uitvoeringsbesluit WTZi onder 17, 18 en 19.</text:p>
      <text:p text:style-name="ifm_p_mt.3.7mm_ifm">Bij beschikking van 14 januari 2019 met kenmerk CIBG TZi 27279.2, is No-Nonsensezorg B.V., Händellaan 239A, 8031 EL Zwolle, statutair gevestigd in Zwolle, op grond van artikel 5, eerste lid, van de WTZi toegelaten. No-Nonsensezorg B.V. is een instelling voor persoonlijke verzorging, begeleiding en behandeling als bedoeld in artikel 1.2 van het Uitvoeringsbesluit WTZi onder 17, 19 en 21.</text:p>
      <text:p text:style-name="ifm_p_mt.3.7mm_ifm">Bij beschikking van 14 januari 2019 met kenmerk CIBG TZi 27391.1, is Zorg Hoop Liefde B.V., Donkerslootstraat 83A, 3074 WE Rotterdam, statutair gevestigd in Rotterdam, op grond van artikel 5, eerste lid, van de WTZi toegelaten. Zorg Hoop Liefde B.V. is een instelling voor persoonlijke verzorging en begeleiding als bedoeld in artikel 1.2 van het Uitvoeringsbesluit WTZi onder 17 en 19.</text:p>
      <text:p text:style-name="ifm_p_mt.3.7mm_ifm">Bij beschikking van 14 januari 2019 met kenmerk CIBG TZi 27394.2, is TD Thuiszorg, Van Ruijsdaellaan 22, 3117 XS Schiedam, statutair gevestigd in Schiedam op grond van artikel 5, eerste lid, van de WTZi toegelaten. TD Thuiszorg is een instelling voor persoonlijke verzorging, verpleging en begeleidingals bedoeld in artikel 1.2 van het Uitvoeringsbesluit WTZi onder 17, 18 en 19.</text:p>
      <text:p text:style-name="ifm_p_mt.3.7mm_ifm">Bij beschikking van [DATUM BESCHIKKING] met kenmerk CIBG TZi 27410.2, is Stimulans Begeleid Wonen B.V., insulindelaan 7, 1521BA Wormerveer, statutair gevestigd in Wormerveer, op grond van artikel 5, eerste lid, van de WTZi toegelaten. Stimulans Begeleid Wonen B.V. is een instelling voor begeleiding als bedoeld in artikel 1.2 van het Uitvoeringsbesluit WTZi onder 19.</text:p>
      <text:p text:style-name="ifm_p_mt.3.7mm_ifm">Bij beschikking van 14 januari 2019 met kenmerk CIBG / TZi 27460.1, is de toelating van Zorgcamping en Logeerhuis de Vlieger, Trambaan 8, 7911 TM Nieuweroord met ingang van 31 augustus 2016 ingetrokken.</text:p>
      <text:p text:style-name="ifm_p_mt.3.7mm_ifm">Bij beschikking van 14 januari 2019 met kenmerk CIBG TZi 27461.1, is de toelating van Nurse Care Zuid-Holland (eenmanszaak), Platinaweg 25, unit 1.10, 2544 EZ Den Haag, gewijzigd. Nurse Care Zuid-Holland is een instelling voor persoonlijke verzorging, verpleging en begeleiding als bedoeld in artikel 1.2 van het Uitvoeringsbesluit WTZi onder 17, 18 en 19.</text:p>
      <text:p text:style-name="ifm_p_mt.3.7mm_ifm">Bij beschikking van 14 januari 2019 met kenmerk CIBG TZi 27500.1, is de toelating van T&amp;J Zorg V.O.F., Avenue Carnisse 15, 2993MA Barendrecht, ingetrokken.</text:p>
      <text:p text:style-name="ifm_p_mt.3.7mm_ifm">Bij beschikking van 14 januari 2019 met kenmerk CIBG TZi 27510.1, is Pengel Zorg (V.O.F.), Mathenesserstraat 14A, 3027 PG Rotterdam op grond van artikel 5, eerste lid, van de WTZi toegelaten. Pengel Zorg (V.O.F.) is een instelling voor persoonlijke verzorging, verpleging en begeleiding als bedoeld in artikel 1.2 van het Uitvoeringsbesluit WTZi onder 17, 18 en 19.</text:p>
      <text:p text:style-name="ifm_p_mt.3.7mm_ifm">Bij beschikking van 14 januari 2019 met kenmerk CIBG TZi 27559.1, is de toelating van Stichting Fledderushoeve, Kasteel 12b, 7981 AN Diever, statutair gevestigd in Westerveld, ingetrokken.</text:p>
      <text:p text:style-name="ifm_p_mt.3.7mm_ifm">Bij beschikking van 24 januari 2017 met kenmerk CIBG TZi 23131.3 is de toelating van Stichting Carinova Thuiszorg Zuidwest Overijssel, statutair gevestigd in Deventer ingetrokken.</text:p>
      <text:p text:style-name="ifm_p_mt.3.7mm_ifm">Bij beschikking van 14 januari 2019 met kenmerk CIBG TZi 27572.1, is de toelating van Bzonder! Zorg &amp; Coaching ingetrokken.</text:p>
      <text:p text:style-name="ifm_p_mt.3.7mm_ifm">Bij beschikking van 15 januari 2019 met kenmerk CIBG TZi 27134.4, is Stichting Care &amp; Coaching, Wilhelminaplantsoen 178, 1111 CR Diemen, statutair gevestigd in Diemen, op grond van artikel 5, eerste lid, van de WTZi toegelaten. Stichting Care &amp; Coaching is een instelling voor persoonlijke verzorging, verpleging en begeleiding als bedoeld in artikel 1.2 van het Uitvoeringsbesluit WTZi onder 17, 18 en 19.</text:p>
      <text:p text:style-name="ifm_p_mt.3.7mm_ifm">Bij beschikking van 15 januari 2019 met kenmerk CIBG TZi 27155.3, is Neuroblend B.V., Ellerweg 22, 8256 RT Biddinghuizen, statutair gevestigd in Biddinghuizen, op grond van artikel 5, eerste lid, van de WTZi toegelaten. Neuroblend B.V. is een instelling voor medisch specialistische zorg en behandeling als bedoeld in artikel 1.2 van het Uitvoeringsbesluit WTZi onder 1 en 21.</text:p>
      <text:p text:style-name="ifm_p_mt.3.7mm_ifm">Bij beschikking van 14 januari 2019 met kenmerk CIBG TZi 27184.3, is de toelating van Solutions in Care B.V., Trasmolenlaan 12, 3447 GZ Woerden, statutair gevestigd in gemeente Woerden, gewijzigd. Solutions in Care B.V. is een instelling voor persoonlijke verzorging, verpleging, begeleiding en behandeling als bedoeld in artikel 1.2 van het Uitvoeringsbesluit WTZi onder 17, 18, 19 en 21.</text:p>
      <text:p text:style-name="ifm_p_mt.3.7mm_ifm">Bij beschikking van 15 januari 2019 met kenmerk CIBG TZi 27242.3, is Dekati B.V., Van Deventerstraat 15 B, 3029 AW Rotterdam, statutair gevestigd in Rotterdam, op grond van artikel 5, eerste lid, van de WTZi toegelaten. Dekati B.V. is een instelling voor persoonlijke verzorging, verpleging en begeleiding als bedoeld in artikel 1.2 van het Uitvoeringsbesluit WTZi onder 17, 18 en 19.</text:p>
      <text:p text:style-name="ifm_p_mt.3.7mm_ifm">Bij beschikking van 16 januari 2019 met kenmerk CIBG TZi 27266.4, is Axiaal Zorg B.V., Zuidplein 268, 3083 CX Rotterdam, statutair gevestigd in Rotterdam, op grond van artikel 5, eerste lid, van de WTZi toegelaten. Axiaal Zorg B.V. is een instelling voor persoonlijke verzorging, verpleging, begeleiding, als bedoeld in artikel 1.2 van het Uitvoeringsbesluit WTZi onder 17, 18, 19.</text:p>
      <text:p text:style-name="ifm_p_mt.3.7mm_ifm">Bij beschikking van 16 januari 2019 met kenmerk CIBG TZi 27277.2, is Multiflex Zorg (éénmanszaak), Televisiebaan 107, 3402 VC IJsselsteinop grond van artikel 5, eerste lid, van de WTZi toegelaten. Multiflex Zorg (éénmanszaak) is een instelling voor persoonlijke verzorging, verpleging en begeleiding als bedoeld in artikel 1.2 van het Uitvoeringsbesluit WTZi onder 17, 18 en 19.</text:p>
      <text:p text:style-name="ifm_p_mt.3.7mm_ifm">Bij beschikking van 14 januari 2019 met kenmerk CIBG TZi 27327.1, is de toelating van Stichting Certe Huisartsenlaboratorium Noord, Damsterdiep 191, 9713 EC Groningen, statutair gevestigd in Groningen, ingetrokken.</text:p>
      <text:p text:style-name="ifm_p_mt.3.7mm_ifm">Bij beschikking van 14 januari 2019 met kenmerk CIBG TZi 27328.1, is de toelating van Stichting Trombosedienst Groningen, Damsterdiep 191, 9713 EC Groningen, statutair gevestigd in Groningen, ingetrokken.</text:p>
      <text:p text:style-name="ifm_p_mt.3.7mm_ifm">Bij beschikking van 14 januari 2019 met kenmerk CIBG TZi 27354.2, is Rand Care (eenmanszaak), Beerstraat 56, 6844 BG Arnhem, op grond van artikel 5, eerste lid, van de WTZi, toegelaten. Rand Care is een instelling voor persoonlijke verzorging, verpleging en en begeleiding als bedoeld in artikel 1.2 van het Uitvoeringsbesluit WTZi onder 17, 18 en 19.</text:p>
      <text:p text:style-name="ifm_p_mt.3.7mm_ifm">Bij beschikking van 15 januari 2019 met kenmerk CIBG TZi 27455.1, is de toelating van Kick Your Habits B.V., Cornelus Krusemanstraat 75 B, 1075 NJ Amsterdam, statutair gevestigd in Amsterdam, gewijzigd. Kick Your Habits B.V. is een instelling voor medisch specialistische zorg als bedoeld in artikel 1.2 van het Uitvoeringsbesluit WTZi onder 1.</text:p>
      <text:p text:style-name="ifm_p_mt.3.7mm_ifm">Bij beschikking van 15 januari 2019 met kenmerk CIBG TZi 27411.1, is de toelating van Stichting Humanitas DMH – regio Noord Oost Brabant, Zadelstede 1, 3431 JZ Nieuwegein, onderdeel van Stichting Humanitas DMH, statutair gevestigd in Nieuwegein, gewijzigd. Stichting Humanitas DMH – regio Noord Oost Brabant is een instelling voor medisch specialistisch zorg, persoonlijke verzorging, verpleging. begeleiding en behandeling als bedoeld in artikel 1.2 van het Uitvoeringsbesluit WTZi onder 1, 17, 18, 19 en 21.</text:p>
      <text:p text:style-name="ifm_p_mt.3.7mm_ifm">Bij beschikking van 15 januari 2019 met kenmerk CIBG TZi 27412.1, is de toelating van Stichting Humanitas DMH – regio Midden Holland, Zadelstede 1, 3431 JZ Nieuwegein, onderdeel van Stichting Humanitas DMH, statutair gevestigd in Nieuwegein, gewijzigd. Stichting Humanitas DMH – regio Midden Holland is een instelling voor medisch specialistische zorg, persoonlijke verzorging, verpeging, begeleiding en behandeling als bedoeld in artikel 1.2 van het Uitvoeringsbesluit WTZi onder 1, 17, 18, 19 en 21.</text:p>
      <text:p text:style-name="ifm_p_mt.3.7mm_ifm">Bij beschikking van 14 januari 2019 met kenmerk CIBG TZi 27456.1, is de toelating van Zorg+Geluk (v.o.f.), Van Riemsdijkmarke 45, 8016 CN Zwolle, ingetrokken.</text:p>
      <text:p text:style-name="ifm_p_mt.3.7mm_ifm">Bij beschikking van 16 januari 2019 met kenmerk CIBG TZi 27488.1, is de toelating van Zorgtoppers B.V., Golfstroom 42, 1271 CP Huizen, statutair gevestigd in Huizen ingetrokken.</text:p>
      <text:p text:style-name="ifm_p_mt.3.7mm_ifm">Bij beschikking van 15 januari 2019 met kenmerk CIBG TZi 27489.1, is de toelating van Practica B.V., Kaap Hoorndreef 36, 3563 AT Utrecht, statutair gevestigd in Harmelen, gewijzigd. Practica B.V. is een instelling voor persoonlijke verzorging, verpleging, begeleiding, als bedoeld in artikel 1.2 van het Uitvoeringsbesluit WTZi onder 17, 18, 19.</text:p>
      <text:p text:style-name="ifm_p_mt.3.7mm_ifm">Bij beschikking van 16 januari 2019 met kenmerk CIBG TZi 27492.1, is Woonzorg Initiatief Leiderdrop B.V., Noordeinde 46 C, 2451 AG Leimuiden, statutair gevestigd in Leiderdorp op grond van artikel 5, eerste lid, van de WTZi toegelaten. Woonzorg Initiatief Leiderdorp B.V. is een instelling voor persoonlijke verzorging, verpleging, als bedoeld in artikel 1.2 van het Uitvoeringsbesluit WTZi onder 17, 18.</text:p>
      <text:p text:style-name="ifm_p_mt.3.7mm_ifm">Bij beschikking van 15 januari 2019 met kenmerk CIBG TZi 27494.1], is Alea Zorg, vof, Hannekerveldweg 61, 7581 BD Losser op grond van artikel 5, eerste lid, van de WTZi toegelaten. Alea Zorg is een instelling voor persoonlijke verzorging, begeleiding als bedoeld in artikel 1.2 van het Uitvoeringsbesluit WTZi onder 17, 19.</text:p>
      <text:p text:style-name="ifm_p_mt.3.7mm_ifm">Bij beschikking van 16 januari 2019 met kenmerk CIBG TZi 27501.1, is ZorgN, eenmanszaak, Prinses Beatrixstraat 16, 3372EK Hardinxveld-Giessendam, op grond van artikel 5, eerste lid, van de WTZi toegelaten. ZorgN is een instelling voor persoonlijke verzorging, verpleging, begeleiding, als bedoeld in artikel 1.2 van het Uitvoeringsbesluit WTZi onder 17, 18, 19.</text:p>
      <text:p text:style-name="ifm_p_mt.3.7mm_ifm">Bij beschikking van 16 januari 2019 met kenmerk CIBG TZi 27512.1, is Ami Zorg B.V., Brazilielaan 19, 5152 LJ Drunen, statutair gevestigd in Drunen, op grond van artikel 5, eerste lid, van de WTZi toegelaten. Ami Zorg B.V. is een instelling voor persoonlijke verzorging, verpleging, begeleiding, als bedoeld in artikel 1.2 van het Uitvoeringsbesluit WTZi onder 17, 18, 19.</text:p>
      <text:p text:style-name="ifm_p_mt.3.7mm_ifm">Bij beschikking van 14 januari 2019 met kenmerk CIBG TZi 27525.1, is de toelating van CAGGB (Praktijk Buitenpost Centrum Ambulante Geestelijke Gezondheidszorg Buitenpost B.V.), Kerkstraat 41, 9285 TA Buitenpost, statutair gevestigd in Buitenpost gewijzigd. CAGGB is een instelling voor medisch specialistische zorg en begeleiding als bedoeld in artikel 1.2 van het Uitvoeringsbesluit WTZi onder 1 en 19.</text:p>
      <text:p text:style-name="ifm_p_mt.3.7mm_ifm">Bij beschikking van 16 januari 2019 met kenmerk CIBG TZi 27526.1, is de toelating van Tulpen Zorg B.V., Munnikenweg 21, 1823 DA Alkmaar, statutair gevestigd in Almere, gewijzigd. Tulpen Zorg B.V. is een instelling voor persoonlijke verzorging, verpleging en begeleiding als bedoeld in artikel 1.2 van het Uitvoeringsbesluit WTZi onder 17, 18 en 19.</text:p>
      <text:p text:style-name="ifm_p_mt.3.7mm_ifm">Bij beschikking van 15 januari 2019 met kenmerk CIBG TZi 27529.1, is de toelating van Stichting Vrienden van Nieuw-West, Willinklaan 3, 1067 Sl Amsterdam, statutair gevestigd in Amsterdam, ingetrokken.</text:p>
      <text:p text:style-name="ifm_p_mt.3.7mm_ifm">Bij beschikking van 16 januari 2019 met kenmerk CIBG TZi 27530.1, is de toelating van De Hondsberg, Hondsberg 5, 5062 JT Oisterwijk, onderdeel van Stichting Koraal, statutair gevestigd in Sittard-Geleen, gewijzigd. De Hondsberg is een instelling voor persoonlijke verzorging, verpleging, begeleiding, behandeling als bedoeld in artikel 1.2 van het Uitvoeringsbesluit WTZi onder 17, 18, 19, 21.</text:p>
      <text:p text:style-name="ifm_p_mt.3.7mm_ifm">Bij beschikking van 16 januari 2019 met kenmerk CIBG TZi 27532.1, is de toelating van Maashorst, Mgr. Suysstraat 8, 5373 AG Reek, onderdeel van Stichting Koraal, statutair gevestigd in Sittard-Geleen, gewijzigd. Maashorst is een instelling voor begeleiding als bedoeld in artikel 1.2 van het Uitvoeringsbesluit WTZi onder 19.</text:p>
      <text:p text:style-name="ifm_p_mt.3.7mm_ifm">Bij beschikking van 16 januari 2019 met kenmerk CIBG TZi 27533.1, is de toelating van KGVT Nieuwstadt, Gouveneur Houbenstraat 46-48, 6118 CN Nieuwstadt onderdeel van Stichting Koraal, statutair gevestigd in Sittard-Geleen gewijzigd. KGVT Nieuwstadt is een instelling voor persoonlijke verzorging, begleiding, behandeling als bedoeld in artikel 1.2 van het Uitvoeringsbesluit WTZi onder 17, 19, 21.</text:p>
      <text:p text:style-name="ifm_p_mt.3.7mm_ifm">Bij beschikking van 16 januari 2019 met kenmerk CIBG TZi 27534.1, is de toelating van De La Salle, Valkstraat 14, 6135 GC Sittard, onderdeel van Stichting Koraal, statutair gevestigd in Sittard-Geleen gewijzigd. De La Salle is een instelling voor persoonlijke verzorging, verpleging, begeleiding, behandeling als bedoeld in artikel 1.2 van het Uitvoeringsbesluit WTZi onder 17, 18, 19, 21.</text:p>
      <text:p text:style-name="ifm_p_mt.3.7mm_ifm">Bij beschikking van 16 januari 2019 met kenmerk CIBG TZi 27535.1, is de toelating van Gastenhof, Raadhuisstraat 12, 6129 CA Urmond, onderdeel van Stichting Koraal, statutair gevestigd in Sittard-Geleen gewijzigd. Gastenhof is een instelling voor persoonlijke verzorging, verpleging, begleiding, behandeling, als bedoeld in artikel 1.2 van het Uitvoeringsbesluit WTZi onder 17, 18, 19, 21.</text:p>
      <text:p text:style-name="ifm_p_mt.3.7mm_ifm">Bij beschikking van 15 januari 2019 met kenmerk CIBG TZi 27536.1, is de toelating van Woonvorm Purmerend, Spaarbekkenkade 35, 1441 WX Purmerend, onderdeel van Stichting Woonvoorzieningen Lichamelijk Gehandicapten Noord-Holland Midden, statutair gevestigd in Purmerend, ingetrokken.</text:p>
      <text:p text:style-name="ifm_p_mt.3.7mm_ifm">Bij beschikking van 15 januari 2019 met kenmerk CIBG TZi 27537.1, is Hoeve Ruimzicht (eenmanszaak), Hogesteeg 18, 3882 MJ Putten, op grond van artikel 5, eerste lid, van de WTZi toegelaten. Hoeve Ruimzicht is een instelling voor begeleiding als bedoeld in artikel 1.2 van het Uitvoeringsbesluit WTZi onder 19.</text:p>
      <text:p text:style-name="ifm_p_mt.3.7mm_ifm">Bij beschikking van 15 januari 2019 met kenmerk CIBG TZi 27538.1, is de toelating van Axon Zorg B.V., Baden P:owellweg 305B, 1069 LH Amsterdam, statutair gevestigd in Amsterdam, ingetrokken.</text:p>
      <text:p text:style-name="ifm_p_mt.3.7mm_ifm">Bij beschikking van 14 januari 2019 met kenmerk CIBG TZi 27566.1, is de toelating van Zorggroep de Stellingwerven wonen B.V., Oldeberkoperweg 43, 8389 TH Zandhuizen, statutair gevestigd in Zandhuizen, gewijzigd. Zorggroep de Stellingwerven wonen B.V. is een instelling voor persoonlijke verzorging, verpleging, begeleiding en behandeling als bedoeld in artikel 1.2 van het Uitvoeringsbesluit WTZi onder 17, 18, 19 en 21.</text:p>
      <text:p text:style-name="ifm_p_mt.3.7mm_ifm">Bij beschikking van 15 januari 2019 met kenmerk CIBG TZi 27577.1, is de toelating van No-Nonsensezorg B.V., Händellaan 239A, 8031 EL Zwoolle, statutair gevestigd in Zwolle, gewijzigd. No-Nonsensezorg B.V. is een instelling voor persoonlijke verzorging, begeleiding en behandeling als bedoeld in artikel 1.2 van het Uitvoeringsbesluit WTZi onder 17, 19 en 21.</text:p>
      <text:p text:style-name="ifm_p_mt.3.7mm_ifm">Bij beschikking van 16 januari 2019 met kenmerk CIBG TZi 27312., is Sofitas Zorg B.V., Noordzeelaan 15, 5628 KP Eindhoven, statutair gevestigd in Eindhoven, op grond van artikel 5, eerste lid, van de WTZi toegelaten. Sofitas B.V. is een instelling voor begeleiding als bedoeld in artikel 1.2 van het Uitvoeringsbesluit WTZi onder 19.</text:p>
      <text:p text:style-name="ifm_p_mt.3.7mm_ifm">Bij beschikking van 16 januari 2019 met kenmerk CIBG TZi 27413.2, is Dagbesteding Koffietijd (eenmanszaak), Polderstraat 72, 5509 LE Veldhoven, op grond van artikel 5, eerste lid, van de WTZi toegelaten. Dagbesteding Koffietijd is een instelling voor begeleiding als bedoeld in artikel 1.2 van het Uitvoeringsbesluit WTZi onder 19.</text:p>
      <text:p text:style-name="ifm_p_mt.3.7mm_ifm">Bij beschikking van 16 januari 2019 met kenmerk CIBG TZi 27416.1, is de toelating van Stichting GGZ Intentie Zorg, Horscamp 18, 8861 TP Harlingen, statutair gevestigd in Harlingen gewijzigd. Stichting GGZ Intentie Zorg is een instelling voor persoonlijke verzorging, begeleiding en behandeling als bedoeld in artikel 1.2 van het Uitvoeringsbesluit WTZi onder 17, 18 en 19.</text:p>
      <text:p text:style-name="ifm_p_mt.3.7mm_ifm">Bij beschikking van 16 januari 2019 met kenmerk CIBG TZi 27478.2, is Nesa Zorg (v.o.f.), Hendrik Tollensplantsoen 36, 4207 RL Gorinchem, op grond van artikel 5, eerste lid, van de WTZi toegelaten. Nesa Zorg is een instelling voor persoonlijke verzorging, verpleging en begeleiding als bedoeld in artikel 1.2 van het Uitvoeringsbesluit WTZi onder 17, 18 en 19.</text:p>
      <text:p text:style-name="ifm_p_mt.3.7mm_ifm">Bij beschikking van 21 januari 2019 met kenmerk CIBG TZi 27495.1, is de toelating van WelZo Advies en Uitvoering, Brabantsestraat 16, unit 2, 3074 RS Rotterdam, gewijzigd. WelZo Advies en Uitvoering is een instelling voor persoonlijke verzorging, verpleging en begeleiding als bedoeld in artikel 1.2 van het Uitvoeringsbesluit WTZi onder 17, 18 en 19.</text:p>
      <text:p text:style-name="ifm_p_mt.3.7mm_ifm">Bij beschikking van 21 januari 2019 met kenmerk CIBG TZi 27498.1, is de toelating van Parlayan (eenmanszaak), Erasmusweg 47, 9602 AC Hoogezand, gewijzigd. Parlayan is een instelling voor medisch specialistische zorg, persoonlijke verzorging, verpleging, begeleiding en behandeling als bedoeld in artikel 1.2 van het Uitvoeringsbesluit WTZi onder 1, 17, 18, 19 en 21.</text:p>
      <text:p text:style-name="ifm_p_mt.3.7mm_ifm">Bij beschikking van 21 januari 2019 met kenmerk CIBG TZi 27499.1, is Alja Zorg en Wonen (V.O.F.), Productieweg 7, 3481 MH Harmelen, op grond van artikel 5, eerste lid, van de WTZi toegelaten. Alja Zorg en Wonen is een instelling voor verpleging, begeleiding en behandeling als bedoeld in artikel 1.2 van het Uitvoeringsbesluit WTZi onder 18, 19 en 21.</text:p>
      <text:p text:style-name="ifm_p_mt.3.7mm_ifm">Bij beschikking van 21 januari 2019 met kenmerk CIBG TZi 27509.1, is de toelating van Cultureel Maatschappelijk Zorgbureau B.V., Capellastraat 3, 9742 LJ Groningen,</text:p>
      <text:p text:style-name="ifm_p_mt.3.7mm_ifm">statutair gevestigd in Groningengewijzigd. Cultureel Maatschappelijk Zorgbureau B.V. is een instelling voor Instelling voor medisch specialistische zorg, persoonlijke verzorging, verpleging en begeleiding als bedoeld in artikel 1.2 van het Uitvoeringsbesluit WTZi onder 1, 17, 18 en 19.</text:p>
      <text:p text:style-name="ifm_p_mt.3.7mm_ifm">Bij beschikking van 21 januari 2019 met kenmerk CIBG TZi 27516.1, is de toelating van Thuiszorg Dotte B.V., Huizermaatweg 600, 1276 LN Huizen, statutair gevestigd in Utrecht gewijzigd. Thuiszorg Dotte B.V. is een instelling voor Audiologisch centrum, Trombosedienst, Persoonlijke verzorging, Verpleging, Begeleiding, Behandeling als bedoeld in artikel 1.2 van het Uitvoeringsbesluit WTZi onder 2, 3, 17, 18, 19 en 21.</text:p>
      <text:p text:style-name="ifm_p_mt.3.7mm_ifm">Bij beschikking van 16 januari 2019 met kenmerk CIBG TZi 27518.1, is de toelating van Cedin Zorg B.V., Lavendelheide 21, 9202 PD Drachten, statutair gevestigd in Drachten ingetrokken.</text:p>
      <text:p text:style-name="ifm_p_mt.3.7mm_ifm">Bij beschikking van 16 januari 2019 met kenmerk CIBG TZi 27548.2, is Stay &amp; Care (V.O.F.), Verrijn Stuartlaan 35, 2288 EK Rijswijk ZH op grond van artikel 5, eerste lid, van de WTZi toegelaten. Stay &amp; Care (V.O.F.) is een instelling voor persoonlijke verzorging, verpleging en begeleiding als bedoeld in artikel 1.2 van het Uitvoeringsbesluit WTZi onder 17, 18 en 19.</text:p>
      <text:p text:style-name="ifm_p_mt.3.7mm_ifm">Bij beschikking van 16 januari 2019 met kenmerk CIBG TZi 27549.1, is de toelating van Ann-Zorg B.V., Klingelbeekseweg 27H 31, 6862 VS Oosterbeek, statutair gevestigd in Arnhem gewijzigd. Ann-Zorg B.V. is een instelling voor Persoonlijke verzorging, Verpleging, Begeleiding als bedoeld in artikel 1.2 van het Uitvoeringsbesluit WTZi onder 17, 18 en 19.</text:p>
      <text:p text:style-name="ifm_p_mt.3.7mm_ifm">Bij beschikking van 16 januari 2019 met kenmerk CIBG TZi 27550.1, is de toelating van Xenelle Welzijn en Zorg B.V., Binckhorstlaan 123 1e etage, 2516 BA 's-Gravenhage, statutair gevestigd in 's-Gravenhage gewijzigd. Xenelle Welzijn en Zorg B.V. is een instelling voor persoonlijke verzorging, verpleging, begeleiding als bedoeld in artikel 1.2 van het Uitvoeringsbesluit WTZi onder 17, 18 en 19.</text:p>
      <text:p text:style-name="ifm_p_mt.3.7mm_ifm">Bij beschikking van 16 januari 2019 met kenmerk CIBG TZi 27551.1, is de toelating van Cura Omnia B.V., Nieuwe Damlaan 745, 3119 AT Schiedam, statutair gevestigd in Rotterdam ingetrokken.</text:p>
      <text:p text:style-name="ifm_p_mt.3.7mm_ifm">Bij beschikking van 16 januari 2019 met kenmerk CIBG TZi 27560.1, is de toelating van Service Bureau Zorgerij, vof, K.J. de Vriezestraat 1, 9648 HA Wildervank, ingetrokken.</text:p>
      <text:p text:style-name="ifm_p_mt.3.7mm_ifm">Bij beschikking van 16 januari 2019 met kenmerk CIBG TZi 27561.1, is de toelating van Stichting Maatzorg de Betuwe, burgemeester Lodderstraat 15, 4043 KL Opheusden, statutair gevestigd in gemeente Opheusden, ingetrokken.</text:p>
      <text:p text:style-name="ifm_p_mt.3.7mm_ifm">Bij beschikking van 16 januari 2019 met kenmerk CIBG TZi 27564.1, is de toelating van Stichting Nova Kind-Jeugdcentrum, Groeneveen 160E, 1103 EK Amsterdam, statutair gevestigd in Amsterdam, gewijzigd. Stichting Nova Kind-Jeugdcentrum is een instelling voor begeleiding en behandeling als bedoeld in artikel 1.2 van het Uitvoeringsbesluit WTZi onder 19 en 21.</text:p>
      <text:p text:style-name="ifm_p_mt.3.7mm_ifm">Bij beschikking van 16 januari 2019 met kenmerk CIBG TZi 27565.1, is de toelating van De Zorgerije, vof, De Kwikstaart 34, 7905 AR Hoogeveen, ingetrokken.</text:p>
      <text:p text:style-name="ifm_p_mt.3.7mm_ifm">Bij beschikking van 16 januari 2019 met kenmerk CIBG TZi 27569.1, is de toelating van Herstelhotel Medisch Hart Bleiswijk B.V., Dorpsstraat 3, 2665 BG Bleiswijk, statutair gevestigd in Bleiswijk, gewijzigd. Herstelhotel Medisch Hart Bleiswijk B.V. is een instelling voor persoonlijke verzorging en verpleging als bedoeld in artikel 1.2 van het Uitvoeringsbesluit WTZi onder 17 en 18.</text:p>
      <text:p text:style-name="ifm_p_mt.3.7mm_ifm">Bij beschikking van 21 januari 2019 met kenmerk CIBG TZi 27576.1, is de toelating van Jeugdtrauma Herstel Limburg (V.O.F.), Randwycksingel 9C, 6229 EG Maastricht ingetrokken.</text:p>
      <text:p text:style-name="ifm_p_mt.3.7mm_ifm">Bij beschikking van 21 januari 2019 met kenmerk CIBG TZi 27579.1, is de toelating van Stichting Twende leren werken wonen, Kloosterstraat 3, 5941 ES Velden, statutair gevestigd in Roermond, gewijzigd. Stichting Twende leren werken wonen is een instelling voor persoonlijke verzorging, verpleging, begeleiding en behandeling als bedoeld in artikel 1.2 van het Uitvoeringsbesluit WTZi onder 17, 18, 19 en 21.</text:p>
      <text:p text:style-name="ifm_p_mt.3.7mm_ifm">Bij beschikking van 22 januari 2019 met kenmerk CIBG TZi 27287.3, is OrthoDirect B.V., Sumatrastraat 39, 1217 GP Hilversum, statutair gevestigd in Hilversum, op grond van artikel 5, eerste lid, van de WTZi toegelaten. OrthoDirect B.V. is een instelling voor medisch specialistische zorg als bedoeld in artikel 1.2 van het Uitvoeringsbesluit WTZi onder 1.</text:p>
      <text:p text:style-name="ifm_p_mt.3.7mm_ifm">Bij beschikking van 21 januari 2019 met kenmerk CIBG TZi 27239.3, is de toelating van Van der Valk Care B.V., Laan van Westroijen 10, 4003 AZ Tiel, statutair gevestigd in Tiel, gewijzigd. Van der Valk Care B.V. is een instelling voor medisch specialistische zorg, persoonlijke verzorging, verpleging en begeleiding als bedoeld in artikel 1.2 van het Uitvoeringsbesluit WTZi onder 1, 17, 18 en 19.</text:p>
      <text:p text:style-name="ifm_p_mt.3.7mm_ifm">Bij beschikking van 22 januari 2019 met kenmerk CIBG TZi 27287.3, is OrthoDirect B.V., Sumatrastraat 39, 1217 GP Hilversum, statutair gevestigd in Hilversum, op grond van artikel 5, eerste lid, van de WTZi toegelaten. OrthoDirect B.V. is een instelling voor medisch specialistische zorg als bedoeld in artikel 1.2 van het Uitvoeringsbesluit WTZi onder 1.</text:p>
      <text:p text:style-name="ifm_p_mt.3.7mm_ifm">Bij beschikking van 22 januari 2019 met kenmerk CIBG TZi 27364.4, is Home Instead Thuisservice Enschede B.V., Hengelosestraat 100 2, 7514 AK Enshede, statutair gevestigd in Heemstede, op grond van artikel 5, eerste lid, van de WTZi toegelaten. Home Instead Thuisservice Enschede B.V. is een instelling voor persoonlijke verzorging en begeleiding als bedoeld in artikel 1.2 van het Uitvoeringsbesluit WTZi onder 17 en 19.</text:p>
      <text:p text:style-name="ifm_p_mt.3.7mm_ifm">Bij beschikking van 21 januari 2019 met kenmerk CIBG TZi 27433.2 is de toelating van Relaxzorg Twente B.V., Beneluxlaan 105, 7543 XN Enschede, statutair gevestigd in Enschede, gewijzigd. Relaxzorg Twente B.V. is een instelling voor persoonlijke verzorging, verpleging en begeleiding als bedoeld in artikel 1.2 van het Uitvoeringsbesluit WTZi onder 17, 18 en 19.</text:p>
      <text:p text:style-name="ifm_p_mt.3.7mm_ifm">Bij beschikking van 21 januari 2019 met kenmerk CIBG TZi 27451.2, is Voltron Thuiszorg B.V., Keizersgracht 391-A, 1016 EJ Amsterdam, statutair gevestigd in Amsterdam, op grond van artikel 5, eerste lid, van de WTZi toegelaten. Voltron Thuiszorg B.V. is een instelling voor persoonlijke verzorging, verpleging en begeleiding als bedoeld in artikel 1.2 van het Uitvoeringsbesluit WTZi onder 17, 18 en 19.</text:p>
      <text:p text:style-name="ifm_p_mt.3.7mm_ifm">Bij beschikking van 22 januari 2019 met kenmerk CIBG TZi 27477.2, is Devance Care (eenmanszaak), Tullinghstraat 19, 2515 KE 's-Gravenhage, op grond van artikel 5, eerste lid, van de WTZi toegelaten. Devance Care is een instelling voor persoonlijke verzorging, verpleging en begeleiding als bedoeld in artikel 1.2 van het Uitvoeringsbesluit WTZi onder 17, 18 en 19.</text:p>
      <text:p text:style-name="ifm_p_mt.3.7mm_ifm">Bij beschikking van 22 januari 2019 met kenmerk CIBG TZi 27491.2, is Stichting Regionaal Huisartsen Laboratorium Friesland, Borniastraat 34, 8934 AB Leeuwarden, statutair gevestigd in Leeuwarden op grond van artikel 5, eerste lid, van de WTZi toegelaten. Stichting Regionaal Huisartsen Laboratorium Friesland, is een instelling voor medisch specialistische zorg als bedoeld in artikel 1.2 van het Uitvoeringsbesluit WTZi onder 1.</text:p>
      <text:p text:style-name="ifm_p_mt.3.7mm_ifm">Bij beschikking van 21 januari 2019 met kenmerk CIBG TZi 27497.1 is de toelating van Stichting Beter in je Buurt, Kievitsweide 12, 6708 BP Wageningen, statutair gevestigd in Wageningen, met ingang van 1 januari 2019 ingetrokken.</text:p>
      <text:p text:style-name="ifm_p_mt.3.7mm_ifm">Bij beschikking van 23 januari 2019 met kenmerk CIBG TZi 27540.3, is de toelating van Thuiszorg De GeZusters B.V., Stoutenburgerlaan 19, 3871 JA Hoevelaken, statutair gevestigd in Hoevelaken, gewijzigd. Thuiszorg De GeZusters B.V. is een instelling voor persoonlijke verzorging, verpleging en begeleiding als bedoeld in artikel 1.2 van het Uitvoeringsbesluit WTZi onder 17, 18 en 19.</text:p>
      <text:p text:style-name="ifm_p_mt.3.7mm_ifm">Bij beschikking van 21 januari 2019 met kenmerk CIBG TZi 27552.1, is Convivencia Zorg B.V., Maurits Sabbehof 6H, 1064 HT Amsterdam, statutair gevestigd in Amsterdam op grond van artikel 5, eerste lid, van de WTZi toegelaten. Convivencia Zorg B.V. is een instelling voor begeleiding als bedoeld in artikel 1.2 van het Uitvoeringsbesluit WTZi onder 19.</text:p>
      <text:p text:style-name="ifm_p_mt.3.7mm_ifm">Bij beschikking van 21 januari 2019 met kenmerk CIBG TZi 27571.1, is Stichting Bevordering Fertiliteitszorg, Edisonweg 30, 4207HG Gorinchem, statutair gevestigd in Gorinchem, op grond van artikel 5, eerste lid, van de WTZi toegelaten. Stichting Bevordering Fertiliteitszorg is een instelling voor medisch specialistische zorg als bedoeld in artikel 1.2 van het Uitvoeringsbesluit WTZi onder 1.</text:p>
      <text:p text:style-name="ifm_p_mt.3.7mm_ifm">Bij beschikking van 21 januari 2019 met kenmerk CIBG TZi 27580.1, is Hulp en Begeleiding Limburg (eenmanszaak), De Wendelstraat 1, 6372 VT Landgraaf, op grond van artikel 5, eerste lid, van de WTZi toegelaten. Hulp en Begeleiding Limburg is een instelling voor persoonlijke verzorging en begeleiding als bedoeld in artikel 1.2 van het Uitvoeringsbesluit WTZi onder 17 en 19.</text:p>
      <text:p text:style-name="ifm_p_mt.3.7mm_ifm">Bij beschikking van 22 januari 2019 met kenmerk CIBG TZi 27584.1, is Een Thuiszorg (eenmanszaak), Prinses Margrietplnts 33, 2595 AM 's-Gravenhage, op grond van artikel 5, eerste lid, van de WTZi toegelaten. Een Thuiszorg is een instelling voor persoonlijke verzorging, verpleging en begeleiding als bedoeld in artikel 1.2 van het Uitvoeringsbesluit WTZi onder 17, 18 en 19.</text:p>
      <text:p text:style-name="ifm_p_mt.3.7mm_ifm">Bij beschikking van 23 januari 2019 met kenmerk CIBG TZi 27588.1, is de toelating van Participatie Huis B.V., Generaal Cronjéstraat 11 51, 5642MH Eindhoven, statutair gevestigd in Helmond ingetrokken.</text:p>
      <text:p text:style-name="ifm_p_mt.3.7mm_ifm">Bij beschikking van 22 januari 2019 met kenmerk CIBG TZi 27596.1 is de toelating van Zorgboerderij de Rietstulp (V.O.F.), Nieuwe Wetering 18, 8294 PC Mastenbroek, ingetrokken.</text:p>
      <text:p text:style-name="ifm_p_mt.3.7mm_ifm">Bij beschikking van 24 januari 2019 met kenmerk CIBG TZi 27607.1, is Home Instead Thuisservice Utrecht B.V., Hoff van Hollantlaan 1-H, 5243 SR Rosmalen, statutair gevestigd in Rosmalen, gemeente 's-Hertogenbosch op grond van artikel 5, eerste lid, van de WTZi toegelaten. Home Instead Thuisservice Utrecht B.V. is een instelling voor persoonlijke verzorging en begeleiding als bedoeld in artikel 1.2 van het Uitvoeringsbesluit WTZi onder 17 en 19.</text:p>
      <text:p text:style-name="ifm_p_mt.3.7mm_ifm">Bij beschikking van 24 januari 2019 met kenmerk CIBG TZi 27608.1, is Stichting Specialistische Zorg Voor U, Nieuwe Kraaijertsedijk 29, 4458 NK 's-Heer Arendskerke, statutair gevestigd in Goes, op grond van artikel 5, eerste lid, van de WTZi toegelaten. Stichting Specialistische Zorg Voor U is een instelling voor medisch specialistische zorg als bedoeld in artikel 1.2 van het Uitvoeringsbesluit WTZi onder 1.</text:p>
      <text:p text:style-name="ifm_p_mt.3.7mm_ifm">Bij beschikking van 28 januari 2019 met kenmerk CIBG TZi 27213.3, is Vitaalactief B.V., Pleinweg 85A, 3081 JG Rotterdam, statutair gevestigd in Barendrecht op grond van artikel 5, eerste lid, van de WTZi toegelaten. Vitaalactief B.V. is een instelling voor persoonlijke verzorging, verpleging, begeleiding, als bedoeld in artikel 1.2 van het Uitvoeringsbesluit WTZi onder 17, 18, 19.</text:p>
      <text:p text:style-name="ifm_p_mt.3.7mm_ifm">Bij beschikking van 28 januari 2019 met kenmerk CIBG TZi 27467.1 is de toelating van Sophia Revalidatie (Sophia Stichting), Vrederustlaan 180, 2543 SW 's-Gravenhage, statutair gevestigd in 's-Gravenhage, ingetrokken.</text:p>
      <text:p text:style-name="ifm_p_mt.3.7mm_ifm">Bij beschikking van 28 januari 2019 met kenmerk CIBG TZi 27468.1, is de toelating van Basalt (Stichting Basalt), Vrederustlaan 180, 2543 SW 's-Gravenhage, statutair gevestigd in Den Haag, gewijzigd. Basalt is een instelling voor medisch specialistische zorg, persoonlijke verzorging, verpleging, begeleiding en behandeling als bedoeld in artikel 1.2 van het Uitvoeringsbesluit WTZi onder 1, 17, 18, 19 en 21.</text:p>
      <text:p text:style-name="ifm_p_mt.3.7mm_ifm">Bij beschikking van 24 januari 2019 met kenmerk CIBG TZi 27520.1, is SVS Zorg (eenmanszaak), Algolweg 11, 3821 BG Amersfoort, op grond van artikel 5, eerste lid, van de WTZi toegelaten. SVS Zorg is een instelling voor persoonlijke verzorging, verpleging en begeleiding als bedoeld in artikel 1.2 van het Uitvoeringsbesluit WTZi onder [ARTIKELNRS.].</text:p>
      <text:p text:style-name="ifm_p_mt.3.7mm_ifm">Bij beschikking van 24 januari 2019 met kenmerk CIBG TZi 27521.1, is De Parel Zorg (eenmanszaak), Hattemlaan 2, 2573 WL Den Haag, op grond van artikel 5, eerste lid, van de WTZi toegelaten. De Parel Zorg is een instelling voor persoonlijke verzorging, verpleging en begeleiding als bedoeld in artikel 1.2 van het Uitvoeringsbesluit WTZi onder 17, 18 en 19.</text:p>
      <text:p text:style-name="ifm_p_mt.3.7mm_ifm">Bij beschikking van 24 januari 2019 met kenmerk CIBG TZi 27544.1, is de toelating van Unieck! Zorgverlening B.V., Achterwetering 5, 2871 RK Schoonhoven, statutair gevestigd in de gemeente Bergambacht, ingetrokken.</text:p>
      <text:p text:style-name="ifm_p_mt.3.7mm_ifm">Bij beschikking van 31 januari 2019 met kenmerk CIBG TZi 27192.2, is Atlas Jeugdhulp B.V., Dolderseweg 2, gebouw II, 3712 BP Huis ter Heide, statutair gevestigd in Rotterdam, op grond van artikel 5, eerste lid, van de WTZi toegelaten. Atlas Jeugdhulp B.V. is een instelling voor begeleiding en behandeling als bedoeld in artikel 1.2 van het Uitvoeringsbesluit WTZi onder 19 en 21.</text:p>
      <text:p text:style-name="ifm_p_mt.3.7mm_ifm">Bij beschikking van 31 januari 2019 met kenmerk CIBG TZi 27545.1 is de toelating van Domstad Zorg (VOF), Egelantierstraat 138, 3551 GG Utrecht, ingetrokken.</text:p>
      <text:p text:style-name="ifm_p_mt.3.7mm_ifm">Bij beschikking van 31 janauri 2019 met kenmerk CIBG TZi 27546.1, is de toelating van Chiron Zorg B.V., Prinses Irenelaan 349, 2285 GA Rijswijk (Z-H), statutair gevestigd in Den Haag, gewijzigd. Chiron Zorg B.V. is een instelling voor persoonlijke verzorging en begeleiding als bedoeld in artikel 1.2 van het Uitvoeringsbesluit WTZi onder 17 en 19.</text:p>
      <text:p text:style-name="ifm_p_mt.3.7mm_ifm">Bij beschikking van 31 januari 2019 met kenmerk CIBG TZi 27554.2, is Zorgcentra Zorg op Maat B.V., Holtwiklanden 190, 7542 JT Enschede, statutair gevestigd in Enschede, op grond van artikel 5, eerste lid, van de WTZi toegelaten. Zorgcentra Zorg op Maat B.V. is een instelling voor persoonlijke verzorging, verpleging en begeleiding als bedoeld in artikel 1.2 van het Uitvoeringsbesluit WTZi onder 17, 18 en 19.</text:p>
      <text:p text:style-name="ifm_p_mt.3.7mm_ifm">Bij beschikking van 31 januari 2019 met kenmerk CIBG TZi 27557.1., is Zorggroep De Weidegang (eenmanszaak), Hoogenweg 52, 7793 HM Hoogenweg, op grond van artikel 5, eerste lid, van de WTZi toegelaten. Zorggroep De Weidegang is een instelling voor begeleiding als bedoeld in artikel 1.2 van het Uitvoeringsbesluit WTZi onder 19.</text:p>
      <text:p text:style-name="ifm_p_mt.3.7mm_ifm">Bij beschikking van 31 januari 2019 met kenmerk CIBG TZi 27573.1 is de toelating van Stichting Villa L'Abri, Wilhelminalaan 57, 3701 BG Zeist, statutair gevestigd in Zeist, ingetrokken.</text:p>
      <text:p text:style-name="ifm_p_mt.3.7mm_ifm">Bij beschikking van 31 januari 2019 met kenmerk CIBG TZi 27591.1, is de toelating van Stichting Patyna, Harste 15, 8602 JX Sneek, statutair gevestigd in de gemeente Súdwest-Fryslãn, gewijzigd. Stichting Patyna is een instelling voor persoonlijke verzorging, verpleging, begeleiding en behandeling als bedoeld in artikel 1.2 van het Uitvoeringsbesluit WTZi onder 17, 18, 19 en 21.</text:p>
      <text:p text:style-name="ifm_p_mt.3.7mm_ifm">Bij beschikking van 4 februari 2019 met kenmerk CIBG TZi 27638.1 is de toelating van Stichting Zorgbo3erderij De Weide Blik, Friesestraatweg 15 a, 9831 TB Aduard, statutair gevestigd in Aduard ingetrokken.</text:p>
      <text:p text:style-name="ifm_p_mt.3.7mm_ifm">Bij beschikking van 5 februari 2019 met kenmerk CIBG TZi 27523.1, is Vangnet Zorggroep B.V. Bornerbroeksestraat 78, 7601 BH Almelo, statutair gevestigd in Almelo, op grond van artikel 5, eerste lid, van de WTZi, toegelaten. Vangnet Zorggroep B.V. is een instelling voor persoonlijke verzorging, begeleiding en behandeling als bedoeld in artikel 1.2 van het Uitvoeringsbesluit WTZi onder 17, 19 en 21.</text:p>
      <text:p text:style-name="ifm_p_mt.3.7mm_ifm">Bij beschikking van 5 februari 2019 met kenmerk CIBG TZi 27609.1, is Fel Zo (eenmanszaak), Rosendaalseweg 615, 6824 KL Arnhem, op grond van artikel 5, eerste lid, van de WTZi toegelaten. Fel Zo is een instelling voor persoonlijke verzorging, verpleging en begeleiding als bedoeld in artikel 1.2 van het Uitvoeringsbesluit WTZi onder 17, 18 en 19.</text:p>
      <text:p text:style-name="ifm_p_mt.3.7mm_ifm">Bij beschikking van 5 februari 2019 met kenmerk CIBG TZi 27612.1, is Thuiszorg Garant B.V., Starnmeerstraat 7, 2493 WJ 's-Gravenhage, statutair gevestigd in 's-Gravenhage op grond van artikel 5, eerste lid, van de WTZi toegelaten. Thuiszorg Garant B.V. is een instelling voor persoonlijke verzorging, verpleging en begeleiding als bedoeld in artikel 1.2 van het Uitvoeringsbesluit WTZi onder 17, 18 en 19.</text:p>
      <text:p text:style-name="ifm_p_mt.3.7mm_ifm">Bij beschikking van 5 februari 2019 met kenmerk CIBG TZi 27614.1, is de toelating van Stichting Ardena, Olympiaweg 4, 3077 AL Rotterdam, statutair gevestigd in Rotterdam ingetrokken.</text:p>
      <text:p text:style-name="ifm_p_mt.3.7mm_ifm">Bij beschikking van 5 februari 2019 met kenmerk CIBG TZi 27617.1], is Zorgbureau Zin, eenmanszaak, Laan op Zuid 127, 2e etage kamer 127, 3072 DB Rotterdam op grond van artikel 5, eerste lid, van de WTZi toegelaten. Zorgbureau Zin is een instelling voor persoonlijke verzorging, verpleging, begeleiding, als bedoeld in artikel 1.2 van het Uitvoeringsbesluit WTZi onder 17, 18, 19.</text:p>
      <text:p text:style-name="ifm_p_mt.3.7mm_ifm">Bij beschikking van 5 februari 2019 met kenmerk CIBG TZi 27618.1, is Humane Zorg B.V, Lichtenauerlaan 102, 3062ME Rotterdam, statutair gevestigd in Rotterdam op grond van artikel 5, eerste lid, van de WTZi toegelaten. Humane Zorg B.V. is een instelling voor persoonlijke verzorging, verpleging, begeleiding, als bedoeld in artikel 1.2 van het Uitvoeringsbesluit WTZi onder 17, 18, 19.</text:p>
      <text:p text:style-name="ifm_p_mt.3.7mm_ifm">Bij beschikking van 5 februari 2019 met kenmerk CIBG TZi 27626.1, is CMM Zorgen, maatschap, Kerkweg 19, 3465 JG Driebruggen, op grond van artikel 5, eerste lid, van de WTZi toegelaten. CCM Zorgen is een instelling voor verpleging als bedoeld in artikel 1.2 van het Uitvoeringsbesluit WTZi onder 18.</text:p>
      <text:p text:style-name="ifm_p_mt.3.7mm_ifm">Bij beschikking van 5 februari 2019 met kenmerk CIBG TZi 27634.1, is BND zorg (eenmanszaak), J.J. Slauerhoffstraat 142, 1321 RK Almere, op grond van artikel 5, eerste lid, van de WTZi toegelaten. BND zorg is een instelling voor persoonlijke verzorging, verpleging en begeleiding als bedoeld in artikel 1.2 van het Uitvoeringsbesluit WTZi onder 17, 18 en 19.</text:p>
      <text:p text:style-name="ifm_p_mt.3.7mm_ifm">Bij beschikking van 5 februari 2019 met kenmerk CIBG TZi 27635.1, is de toelating van Stichting Dijklander Ziekenhuis, Maelsonstraat 3, 1624 NP Hoorn, statutair gevestigd in Hoorn, gewijzigd. Stichting Dijklander Ziekenhuis is een instelling voor medisch specialistische zorg als bedoeld in artikel 1.2 van het Uitvoeringsbesluit WTZi onder 1.</text:p>
      <text:p text:style-name="ifm_p_mt.3.7mm_ifm">Bij beschikking van 5 februari 2019 met kenmerk CIBG TZi 27636.1, is de toelating van (v.o.f.) PsySupport Groeop, Masselinklaan 8, 7065 AG Sinderen, ingetrokken.</text:p>
      <text:p text:style-name="ifm_p_mt.3.7mm_ifm">Bij beschikking van 5 februari 2019 met kenmerk CIBG TZi 27640.1, is de toelating van Stichting POZZ, Piet Heinstraat 41, 4461 GL Goes, statutair gevestigd in Goes gewijzigd. Stichting POZZ is een instelling voor medisch specialistische zorg als bedoeld in artikel 1.2 van het Uitvoeringsbesluit WTZi onder 1.</text:p>
      <text:p text:style-name="ifm_p_mt.3.7mm_ifm">Bij beschikking van 5 februari 2019 met kenmerk CIBG TZi 27641.1, is JijUniek (éénmanszaak), Balkstraat 17, 8262 NB Kampen op grond van artikel 5, eerste lid, van de WTZi toegelaten. JijUniek (éénmanszaak) is een instelling voor voor persoonlijke verzorging en begeleiding als bedoeld in artikel 1.2 van het Uitvoeringsbesluit WTZi onder 17 en 19.</text:p>
      <text:p text:style-name="ifm_p_mt.3.7mm_ifm">Bij beschikking van 5 februari 2019 met kenmerk CIBG TZi 27645.1, is de toelating van Stichting Beter Lopen Medisch, Dapperstraat 7, 7415 SE Deventer, statutair gevestigd in Devente ingetrokken.</text:p>
      <text:p text:style-name="ifm_p_mt.3.7mm_ifm">Bij beschikking van 18 mei 2017 met kenmerk DWJZ-2017000182, is Savior Zorg B.V., statutair gevestigd te Rotterdam, Bas Jungeriusstraat 106 A, 3081 VK op grond van artikel 5, eerste lid, van de WTZi toegelaten. Savior Zorg B.V is een instellingen voor medisch-specialistische zorg, persoonlijke verzorging, verpleging en begeleiding als bedoeld in artikel 1.2 van het Uitvoeringsbesluit WTZi onder 1, 17, 18 en 19.</text:p>
      <text:p text:style-name="ifm_p_mt.3.7mm_ifm">Bij beschikking van 7 februari 2019 met kenmerk CIBG TZi 27406.3, is Stichtng The A Clinics, Bisschopskroft 35, 1934 DG Egmond aan den Hoef, statutair gevestigd in gemeente Bergen (Noord-Holland) op grond van artikel 5, eerste lid, van de WTZi toegelaten. [Stichting The A Clinics is een instelling voor medisch specialistische zorg als bedoeld in artikel 1.2 van het Uitvoeringsbesluit WTZi onder 1.</text:p>
      <text:p text:style-name="ifm_p_mt.3.7mm_ifm">Bij beschikking van 6 februari 2019 met kenmerk CIBG TZi 27458.3, is Lijf &amp; Visie Revalidatie B.V., Koningsweg, 4, 3762 EC Soest, statutair gevestigd in Soest, op grond van artikel 5, eerste lid, van de WTZi toegelaten. Lijf &amp; Visie Revalidatie B.V is een instelling voor medisch specialistische zorg als bedoeld in artikel 1.2 van het Uitvoeringsbesluit WTZi onder 1.</text:p>
      <text:p text:style-name="ifm_p_mt.3.7mm_ifm">Bij beschikking van 6 februari 2019 met kenmerk CIBG TZi 27528.1, is TRIN Zorg &amp; Welzijn B.V., Lammerinkweg 5, 7546 RD Enschede, statutair gevestigd in Enschede, op grond van artikel 5, eerste lid, van de WTZi toegelaten. TRIN Zorg &amp; Welzijn B.V. is een instelling voor persoonlijke verzorging, verpleging en begeleiding als bedoeld in artikel 1.2 van het Uitvoeringsbesluit WTZi onder 17,18 en 19.</text:p>
      <text:p text:style-name="ifm_p_mt.3.7mm_ifm">Bij beschikking van 6 februari 2019 met kenmerk CIBG TZi 27581.1, is de toelating van Avian Thuiszorg B.V., St. Ignatiusstraat 253a, 4817 KK Etten-Leur, statutair gevestigd in Etten-Leur, gewijzigd. Avian Thuiszorg B.V. is een instelling voor persoonlijke verzorging, verpleging en begeleidiing als bedoeld in artikel 1.2 van het Uitvoeringsbesluit WTZi onder 17, 18 en 19.</text:p>
      <text:p text:style-name="ifm_p_mt.3.7mm_ifm">Bij beschikking van 6 februari 2019 met kenmerk CIBG TZi 27639.1is Tamaja Okolo Zorg, vof, De la Gardestraat 19, 2722AT Zoetermeer, op grond van artikel 5, eerste lid, van de WTZi toegelaten. Tamaja Okolo Zorg is een instelling voor persoonlijke zorg, verpleging, begeleiding, als bedoeld in artikel 1.2 van het Uitvoeringsbesluit WTZi onder 17, 18, 19.</text:p>
      <text:p text:style-name="ifm_p_mt.3.7mm_ifm">Bij beschikking van 11 februari 2019 met kenmerk CIBG TZi 27368.3, is Psycho Medisch Centrum Noord Holland B.V., De Werf 11, 1502 GS Zaandam, statutair gevestigd in Zaandam, op grond van artikel 5, eerste lid, van de WTZi, toegelaten. Psycho Medisch Centrum Noord Holland B.V. is een instelling voor medisch specialistische zorg als bedoeld in artikel 1.2 van het Uitvoeringsbesluit WTZi onder 1.</text:p>
      <text:p text:style-name="ifm_p_mt.3.7mm_ifm">Bij beschikking van 12 februari 2019 met kenmerk CIBG TZi 27487.4, is Verpleging en Verzorging B.V., Agro Business Park 42, 6708 PW Wageningen, statutair gevestigd in Wageningen op grond van artikel 5, eerste lid, van de WTZi toegelaten. Verpleging en Verzorging B.V. is een instelling voor persoonlijke verzorging, verpleging, begeleiding, als bedoeld in artikel 1.2 van het Uitvoeringsbesluit WTZi onder 17, 18, 19.</text:p>
      <text:p text:style-name="ifm_p_mt.3.7mm_ifm">Bij beschikking van 11 februari 2019 met kenmerk CIBG TZi 27629.1, is de toelating van Stichting Amstelring Groep, Saaftingestraat 8, 1069BW Amsterdam, statutair gevestigd in Amsterdam, gewijzigd. Stichting Amstelring Groep, is een instelling voor persoonlijke verzorging, verpleging, begeleiding en behandeling als bedoeld in artikel 1.2 van het Uitvoeringsbesluit WTZi onder 17, 18, 19 en 21.</text:p>
      <text:p text:style-name="ifm_p_mt.3.7mm_ifm">Bij beschikking van 11 februari 2019 met kenmerk CIBG TZi 27630.1 is Stichting De Verzorg-ER, Benedictushof 206, 4133 AK Vianen, statutair gevestigd in Vianen, op grond van artikel 5, eerste lid, van de WTZi toegelaten. Stichting De Verzorg-ER is een instelling voor persoonlijke verzorging, verpleging en begeleiding als bedoeld in artikel 1.2 van het Uitvoeringsbesluit WTZi onder 17, 18 en 19.</text:p>
      <text:p text:style-name="ifm_p_mt.3.7mm_ifm">Bij beschikking van 11 februari 2019 met kenmerk CIBG TZi 2643.1, is de toelating van Stichting MGI, Pluimenburgsestraat 19, 6669 AA Dodewaard, statutair gevestigd in Rijswijk, gewijzigd. Stichting MGI is een instelling voor medisch specialistische zorg als bedoeld in artikel 1.2 van het Uitvoeringsbesluit WTZi onder 1.</text:p>
      <text:p text:style-name="ifm_p_mt.3.7mm_ifm">Bij beschikking van 11 februari 2019 met kenmerk CIBG TZi 27652.1, is Stichting Nederlanse Zorg Centrum, Lau Mazirellaan 452, 2525 WV 'S-GRAVENHAGE statutair gevestigd in 'S-GRAVENHAGE op grond van artikel 5, eerste lid, van de WTZi toegelaten. Stichting Nederlanse Zorg Centrum, is een instelling voor persoonlijke verzorging, verpleging, begeleiding, als bedoeld in artikel 1.2 van het Uitvoeringsbesluit WTZi onder 17, 18, 19.</text:p>
      <text:p text:style-name="ifm_p_mt.3.7mm_ifm">Bij beschikking van 11 februari 2019 met kenmerk CIBG TZi 27660.1, is de toelating van Wijkzorg Regio Utrecht (maatschap), Parkzichtlaan 200, 3544 MN Utrecht, ingetrokken.</text:p>
      <text:p text:style-name="ifm_p_mt.3.7mm_ifm">Bij beschikking van 12 februari 2019 met kenmerk CIBG TZi 27517.3, is Dimamed B.V., Stationsstraat 62, 1506 DH Zaandam, statutair gevestigd in Zaandam op grond van artikel 5, eerste lid, van de WTZi toegelaten. Dimamed B.V. is een instelling voor persoonlijke verzorging, verpleging en begeleiding als bedoeld in artikel 1.2 van het Uitvoeringsbesluit WTZi onder 17, 18 en 19.</text:p>
      <text:p text:style-name="ifm_p_mt.3.7mm_ifm">Bij beschikking van 12 februari 2019 met kenmerk CIBG TZi 27366.3, is Amatus GGZ B.V., Dorine Verschureplein 10-B, 6181 AS Elsloo, statutair gevestigd in Stein, op grond van artikel 5, eerste lid, van de WTZi toegelaten. Amatus GGZ B.V. is een instelling voor medisch specialistische zorg als bedoeld in artikel 1.2 van het Uitvoeringsbesluit WTZi onder 1.</text:p>
      <text:p text:style-name="ifm_p_mt.3.7mm_ifm">Bij beschikking van 12 februari 2019 met kenmerk CIBG TZi 27466.2, is Villa Hooghe Heide B.V., De Strang 1, 3823GL Amersfoort, statutair gevestigd in Amersfoort op grond van artikel 5, eerste lid, van de WTZi toegelaten. Villa Hooghe Heide B.V. is een instelling voor persoonlijke verzorging, verpleging, begeleiding, als bedoeld in artikel 1.2 van het Uitvoeringsbesluit WTZi onder 17, 18, 19.</text:p>
      <text:p text:style-name="ifm_p_mt.3.7mm_ifm">Bij beschikking van 12 februari 2019 met kenmerk CIBG TZi 27517.3, is Dimamed B.V., Stationsstraat 62, 1506 DH Zaandam, statutair gevestigd in Zaandam op grond van artikel 5, eerste lid, van de WTZi toegelaten. Dimamed B.V. is een instelling voor persoonlijke verzorging, verpleging en begeleiding als bedoeld in artikel 1.2 van het Uitvoeringsbesluit WTZi onder 17, 18 en 19.</text:p>
      <text:p text:style-name="ifm_p_mt.3.7mm_ifm">Bij beschikking van 13 februari 2019 met kenmerk CIBG TZi 27519.2, is Jahweh Nissi Zorg &amp; Dagbesteding B.V., Grubbehoeve 54, 1103 GJ Amsterdam, statutair gevestigd in Amsterdam op grond van artikel 5, eerste lid, van de WTZi toegelaten. Jahweh Nissi Zorg &amp; Dagbesteding B.V. is een instelling voor persoonlijke verzorging, verpleging, begeleiding als bedoeld in artikel 1.2 van het Uitvoeringsbesluit WTZi onder 17, 18 en 19.</text:p>
      <text:p text:style-name="ifm_p_mt.3.7mm_ifm">Bij beschikking van 14 februari 2019 met kenmerk CIBG TZi 27563.1, is De Wolf Zorg B.V., van Hogendorpstraat 23, 9602 WZ Hoogezand, statutair gevestigd in Hoogezand, op grond van artikel 5, eerste lid, van de WTZi toegelaten. De Wolf Zorg B.V. is een instelling voor persoonlijke verzorging, verpleging en begeleiding als bedoeld in artikel 1.2 van het Uitvoeringsbesluit WTZi onder 17, 18 en 19.</text:p>
      <text:p text:style-name="ifm_p_mt.3.7mm_ifm">Bij beschikking van 14 februari 2019 met kenmerk CIBG TZi 27574.2, is TopZorg Geldrop B.V., Rietstraat 10, 5662 RC Geldrop, statutair gevestigd in Geldrop op grond van artikel 5, eerste lid, van de WTZi toegelaten. TopZorg Geldrop B.V. is een instelling voor persoonlijke verzorging, verpleging, begeleiding, als bedoeld in artikel 1.2 van het Uitvoeringsbesluit WTZi onder 17, 18, 19.</text:p>
      <text:p text:style-name="ifm_p_mt.3.7mm_ifm">Bij beschikking van 14 februari 2019 met kenmerk CIBG TZi 27586.1, is de toelating van Stichting SEZO, Ottho Heldingstraat 5, 1066 AZ Amsterdam, statutair gevestigd in Amsterdam, gewijzigd. Stichting SEZO is een instelling voor begeleiding als bedoeld in artikel 1.2 van het Uitvoeringsbesluit WTZi onder 19.</text:p>
      <text:p text:style-name="ifm_p_mt.3.7mm_ifm">Bij beschikking van 13 februari 2019 met kenmerk CIBG TZi 27601.2, is Stichting Midzorg, Korianderstraat 11, 3544 BN Utrecht, statutair gevestigd in Utrecht op grond van artikel 5, eerste lid, van de WTZi toegelaten. Stichting Midzorg is een instelling voor persoonlijke verzorging, verpleging, begeleiding als bedoeld in artikel 1.2 van het Uitvoeringsbesluit WTZi onder 17, 18 en 19.</text:p>
      <text:p text:style-name="ifm_p_mt.3.7mm_ifm">Bij beschikking van 14 februari 2019 met kenmerk CIBG TZi 27677.1, is de toelating van Stichting Wonen en Psychiatrie in Twente (WOPiT), Dieselstraat 17-C, 7573 TH Hengelo, statutair gevestigd in Hengelo, ingetrokken.</text:p>
      <text:p text:style-name="ifm_p_mt.3.7mm_ifm">Bij beschikking van 14 februari 2019 met kenmerk CIBG TZi 27684.1, is First Step Care (V.o.F), Raphael Lemkinstraat 39, 1102 JX Amsterdam, op grond van artikel 5, eerste lid, van de WTZi toegelaten. First Step Care is een instelling voor persoonlijke verzorging, verpleging en begeleiding als bedoeld in artikel 1.2 van het Uitvoeringsbesluit WTZi onder 17, 18 en 19.</text:p>
      <text:p text:style-name="ifm_p_mt.3.7mm_ifm">Bij beschikking van 14 februari 2019 met kenmerk CIBG TZi 27685.1, is Valere (eenmanszaak), Alkenoord 49, 2903 XC Capelle aan den IJssel, op grond van artikel 5, eerste lid, van de WTZi toegelaten. Valere is een instelling voor persoonlijke verzorging, verpleging en begeleiding als bedoeld in artikel 1.2 van het Uitvoeringsbesluit WTZi onder 17, 18 en 19.</text:p>
      <text:p text:style-name="ifm_p_mt.3.7mm_ifm">Bij beschikking van 13 februari 2019 met kenmerk CIBG TZi 27686.2, is CVB Point B.V., Hitchcocklaan 65, 1325 TC Almere, statutair gevestigd in Almere op grond van artikel 5, eerste lid, van de WTZi toegelaten. CVB Point B.V. is een instelling voor persoonlijke verzorging, verpleging, begeleiding als bedoeld in artikel 1.2 van het Uitvoeringsbesluit WTZi onder 17, 18 en 19.</text:p>
      <text:p text:style-name="ifm_p_mt.3.7mm_ifm">Bij beschikking van 14 februari 2019 met kenmerk CIBG TZi 27693.1, is de toelating van Stichting Trias Jeugdhulp, Emmawijk 11, 8011 CM Zwolle, statutair gevestigd in Zwolle ingetrokken.</text:p>
      <text:p text:style-name="ifm_p_mt.3.7mm_ifm">Bij beschikking van 14 februari 2019 met kenmerk CIBG TZi 27711.1, is de toelating van De KIM B.V., Rembrandtweg 2, 2202 AX Noordwijk, statutair gevestigd in Noordwijk ingetrokken.</text:p>
      <text:p text:style-name="ifm_p_mt.3.7mm_ifm">Bij beschikking van 18 februari 2019 met kenmerk CIBG TZi 27425.1, is ADHD City B.V., Redoute 5, 9723 ZJ Groningen, statutair gevestigd in Groningen, op grond van artikel 5, eerste lid, van de WTZi toegelaten. ADHD City B.V. is een instelling voor medisch specialistische zorg als bedoeld in artikel 1.2 van het Uitvoeringsbesluit WTZi onder 1</text:p>
      <text:p text:style-name="ifm_p_mt.3.7mm_ifm">Bij beschikking van 18 februari 2019 met kenmerk CIBG TZi 27600.1, is de toelating van Psychiatrie Noord B.V., Woldzoom 2H, 9301 RA Roden, statutair gevestigd in Groningen, gewijzigd. Psychiatrie Noord B.V., is een instelling voor medisch specialistische zorg als bedoeld in artikel 1.2 van het Uitvoeringsbesluit WTZi onder 1.</text:p>
      <text:p text:style-name="ifm_p_mt.3.7mm_ifm">Bij beschikking van 14 februari 2019 met kenmerk CIBG TZi 27620.1, is de toelating van Vitae (eenmanszaak), Brederodestraat 44 III, 1054 MV Amsterdam, ingetrokken.</text:p>
      <text:p text:style-name="ifm_p_mt.3.7mm_ifm">Bij beschikking van 14 februari 2019 met kenmerk CIBG TZi 27647.1, is Home Instead Thuisservice Friesland Zuid-West B.V., Walperterwei 41 G, 8731CD Wommels, statutair gevestigd in Wommels, op grond van artikel 5, eerste lid, van de WTZi toegelaten. Home Instead Thuisservice Friesland Zuid-West B.V. is een instelling voor persoonlijke verzorging en begeleiding als bedoeld in artikel 1.2 van het Uitvoeringsbesluit WTZi onder 17 en 19.</text:p>
      <text:p text:style-name="ifm_p_mt.3.7mm_ifm">Bij beschikking van 18 februari 2019 met kenmerk CIBG TZi 27690.1, is de toelating van Zorgteam Gelderland b.v., Aduardstraat 36, 6835 CT Arnhem ingetrokken</text:p>
      <text:p text:style-name="ifm_p_mt.3.7mm_ifm">Bij beschikking van 14 februari 2019 met kenmerk CIBG TZi 27648.1, is Gracht 202 B.V., Oudegracht 202, 1811 CR Alkmaar, statutair gevestigd in Alkmaar, op grond van artikel 5, eerste lid, van de WTZi toegelaten. Gracht 202 B.V. is een instelling voor medisch specialistische zorg als bedoeld in artikel 1.2 van het Uitvoeringsbesluit WTZi onder 1.</text:p>
      <text:p text:style-name="ifm_p_mt.3.7mm_ifm">Bij beschikking van 19 februari 2019 met kenmerk CIBG TZi 27709.1, is boba GGZ B.V., Johan de Wittstraat 40, 5e verdieping, 3311 KJ Dordrecht, statutair gevestigd in Dordrecht op grond van artikel 5, eerste lid, van de WTZi toegelaten. boba GGZ B.V. is een instelling voor medisch specialistische zorg als bedoeld in artikel 1.2 van het Uitvoeringsbesluit WTZi onder 1.</text:p>
      <text:p text:style-name="ifm_p_mt.3.7mm_ifm">Bij beschikking van 19 februari 2019 met kenmerk CIBG TZi 27709.1, is boba GGZ B.V., Johan de Wittstraat 40, 5e verdieping, 3311 KJ Dordrecht, statutair gevestigd in Dordrecht op grond van artikel 5, eerste lid, van de WTZi toegelaten. boba GGZ B.V. is een instelling voor medisch specialistische zorg als bedoeld in artikel 1.2 van het Uitvoeringsbesluit WTZi onder 1.</text:p>
      <text:p text:style-name="ifm_p_mt.3.7mm_ifm">Bij beschikking van 21 februari 2019 met kenmerk CIBG / EGi 27349.2 is Geschillencommissie Erisietsmisgegaan, Parklaan 11, 1544 AK Zaandijk, statutair gevestigd in Zaanstad, erkend als geschilleninstantie als bedoeld in artikel 18 van de Wkkgz.</text:p>
      <text:p text:style-name="ifm_p_mt.3.7mm_ifm">Bij beschikking van 19 februari 2019 met kenmerk CIBG TZi 27403.3, is Stichting Palliatieve Zorg te Dirksland, Vivaldilaan 2-4, 3247 EE Dirksland, statutair gevestigd in gemeente Dirksland, op grond van artikel 5, eerste lid, van de WTZi toegelaten. Stichting Palliatieve Zorg te Dirksland is een instelling voor persoonlijke verzorging, verpleging, begeleiding en behandeling als bedoeld in artikel 1.2 van het Uitvoeringsbesluit WTZi onder 17, 18, 19 en 21.</text:p>
      <text:p text:style-name="ifm_p_mt.3.7mm_ifm">Bij beschikking van 19 ferbuari 2019 met kenmerk CIBG TZi 27445.3, is Ot &amp; Sien Zorg B.V., Betje Wolfflaan 16 A, 1187 CJ Amstelveen, statutair gevestigd in Amsterdam, op grond van artikel 5, eerste lid, van de WTZi toegelaten. Ot &amp; Sien Zorg B.V. is een instelling voor persoonlijke verzorging, verpleging en begeleiding als bedoeld in artikel 1.2 van het Uitvoeringsbesluit WTZi onder 17, 18 en 19.</text:p>
      <text:p text:style-name="ifm_p_mt.3.7mm_ifm">Bij beschikking van 19 februari 2019 met kenmerk CIBG TZi 27587.2, is CAB&amp;B, Oranjestraat 15, 6461 BA Kekrade, maatschap, op grond van artikel 5, eerste lid, van de WTZi toegelaten. CAB&amp;B is een instelling voor begeleiding als bedoeld in artikel 1.2 van het Uitvoeringsbesluit WTZi onder 19.</text:p>
      <text:p text:style-name="ifm_p_mt.3.7mm_ifm">Bij beschikking van 26 februari 2019 met kenmerk CIBG TZi 27603.3, is Thuiszorg Sis Care B.V., Steijnlaan 190, 2571 SB 's-Gravenhage, statutair gevestigd in 's-Gravenhage op grond van artikel 5, eerste lid, van de WTZi toegelaten. Thuiszorg Sis Care B.V. is een instelling voor persoonlijke verzorging, vepleging, begeleiding, als bedoeld in artikel 1.2 van het Uitvoeringsbesluit WTZi onder 17, 18, 19.</text:p>
      <text:p text:style-name="ifm_p_mt.3.7mm_ifm">Bij beschikking van 19 februari 2019 met kenmerk CIBG TZi 27619.2, is Wonen bij September B.V., Geestbrugkade 32, 2281 CX Rijswijk, statutair gevestigd in Rijswijk op grond van artikel 5, eerste lid, van de WTZi toegelaten. Wonen bij September B.V. is een instelling voor persoonlijke verzorging, verpleging, begeleiding, behandeling als bedoeld in artikel 1.2 van het Uitvoeringsbesluit WTZi onder 17, 18, 19, 21.</text:p>
      <text:p text:style-name="ifm_p_mt.3.7mm_ifm">Bij beschikking van 19 februari 2019 met kenmerk CIBG TZi 27667.2, is Lotus Home Care, eenmanszaak, Slanke Waterbies] 2, 2286 JZ Rijswijk, op grond van artikel 5, eerste lid, van de WTZi toegelaten. Lotus Home Care is een instelling voor persoonlijke verzorging, verpleging, als bedoeld in artikel 1.2 van het Uitvoeringsbesluit WTZi onder 17, 18.</text:p>
      <text:p text:style-name="ifm_p_mt.3.7mm_ifm">Bij beschikking van 19 februari 2019 met kenmerk CIBG TZi 27678.1, is Rosales Zorg B.V., Aagje Dekenstraat 52, 8023 BZ Zwolle, statutair gevestigd in Zwolle op grond van artikel 5, eerste lid, van de WTZi toegelaten. Rosales Zorg B.V is een instelling voor begeleiding als bedoeld in artikel 1.2 van het Uitvoeringsbesluit WTZi onder 19.</text:p>
      <text:p text:style-name="ifm_p_mt.3.7mm_ifm">Bij beschikking van 19 februari 2019 met kenmerk CIBG TZi 27688.1, is Smart Zorg, eenmanszaak, De Dintel 7, 5463 NR VEGHEL op grond van artikel 5, eerste lid, van de WTZi toegelaten. Smart Zorg is een instelling voor persoonlijke verzorging, verpleging, begeleiding, als bedoeld in artikel 1.2 van het Uitvoeringsbesluit WTZi onder 17, 18, 19.</text:p>
      <text:p text:style-name="ifm_p_mt.3.7mm_ifm">Bij beschikking van 19 februari 2019 met kenmerk CIBG TZi 27702.1, is de toelating van Thuiszorgcentrum De Zuivere Zorg B.V., Haringpakkersstraat 69, 3026 TB Rotterdam, statutair gevestigd in Rotterdam, ingetrokken.</text:p>
      <text:p text:style-name="ifm_p_mt.3.7mm_ifm">Bij beschikking van 19 februari 2019 met kenmerk CIBG TZi 27709.1, is boba GGZ B.V., Johan de Wittstraat 40, 5e verdieping, 3311 KJ Dordrecht, statutair gevestigd in Dordrecht op grond van artikel 5, eerste lid, van de WTZi toegelaten. boba GGZ B.V. is een instelling voor medisch specialistische zorg als bedoeld in artikel 1.2 van het Uitvoeringsbesluit WTZi onder 1.</text:p>
      <text:p text:style-name="ifm_p_mt.3.7mm_ifm">Bij beschikking van 19 februari 2019 met kenmerk CIBG TZi 27716.1, is WNCK zorg (V.O.F.), Boogschutter 171, 1188 BR Amstelveen op grond van artikel 5, eerste lid, van de WTZi toegelaten. WNCK zorg (V.O.F.)is een instelling voor persoonlijke verzorging, verplegingals bedoeld in artikel 1.2 van het Uitvoeringsbesluit WTZi onder17 en18.</text:p>
      <text:p text:style-name="ifm_p_mt.3.7mm_ifm">Bij beschikking van 19 februari 2019 met kenmerk CIBG TZi 27717.1, is de toelating van Bandu B.V., Bredewater 16, 2715 CA Zoetermeer, statutair gevestigd in Zoetermeer gewijzigd. Bandu B.V. is een instelling voor persoonlijke verzorging, verpleging, begeleiding als bedoeld in artikel 1.2 van het Uitvoeringsbesluit WTZi onder 17, 18 en 19.</text:p>
      <text:p text:style-name="ifm_p_mt.3.7mm_ifm">Bij beschikking van 19 februari 2019 met kenmerk CIBG TZi 27722.1, is MN Thuiszorg (eenmanszaak), De Corridor 5, 3621 ZA Breukelen, op grond van artikel 5, eerste lid, van de WTZi toegelaten. MN Thuiszorg is een instelling voor persoonlijke verzorging, verpleging en begeleiding als bedoeld in artikel 1.2 van het Uitvoeringsbesluit WTZi onder 17, 18 en 19.</text:p>
      <text:p text:style-name="ifm_p_mt.3.7mm_ifm">Bij beschikking van 19 februari 2019 met kenmerk CIBG TZi 27723.1, is Zorgpunt Haaglanden (eenmanszaak), Monnickendamplein 25, 2547 CV Den Haag, op grond van artikel 5, eerste lid, van de WTZi toegelaten. Zorgpunt Haaglanden is een instelling voor persoonlijke verzorging, verpleging en begeleiding als bedoeld in artikel 1.2 van het Uitvoeringsbesluit WTZi onder 17, 18 en 19.</text:p>
      <text:p text:style-name="ifm_p_mt.3.7mm_ifm">Bij beschikking van 21 februari 2019 met kenmerk CIBG TZi 27727.1, is de toelating van Stichting DigitalHospital (SDH), Wijnhaven 35 D, 3011 WH ROTTERDAM statutair gevestigd in Rotterdam ingetrokken.</text:p>
      <text:p text:style-name="ifm_p_mt.3.7mm_ifm">Bij beschikking van 19 februari 2019 met kenmerk CIBG TZi 27731.1, is De Huiskamer van Enkhuizen (VOF), Westerstraat 65, 1601 AC Enkhuizen, op grond van artikel 5, eerste lid, van de WTZi toegelaten. De Huiskamer van Enkhuizen is een instelling voor begeleiding als bedoeld in artikel 1.2 van het Uitvoeringsbesluit WTZi onder 19.</text:p>
      <text:p text:style-name="ifm_p_mt.3.7mm_ifm">Bij beschikking van 26 februari 2019 met kenmerk CIBG TZi 27762.1, is de toelating van Auti-Help (eenmanszaak), Watertoren 56, 6591 TD Gennep,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363</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363</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Staatscourant/DC.type">Overig</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9-05-08</meta:user-defined>
  </office:meta>
</office:document-meta>
</file>