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genomen afwijking Bestemmingsplan ’Landelijk gebied Nieuwkoop’ bouwen van een kas op perceel Ringdijk 39 te Ter 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af te wijken van het bestemmingsplan ’Landelijk gebied Nieuwkoop’ met toepassing van:</text:p>
            <text:p text:style-name="common-al">artikel 2.12, lid 1, sub a, onder 3° van de Wabo (Wet algemene bepalingen omgevingsrecht) voor: </text:p>
            <text:p text:style-name="common-al">de bouw van een kas op het perceel Ringdijk 39 te Ter Aar (registratienummer W-2018-0045). De aanvraag is in strijd met het bestemmingsplan ’Landelijk gebied Nieuwkoop’ omdat het perceel geen toename van kassen toe laat.</text:p>
            <text:p text:style-name="common-al">De op het plan betrekking hebbende stukken liggen zijn met ingang van donderdag 17 januari 2019 gedurende zes weken hieronder raadpleegbaar en kunt u op afspraak digitaal inzien bij het Klant Contact Centrum Tyelersplein 1 in Nieuwveen.</text:p>
            <text:p text:style-name="common-al">Gedurende deze termijn kan een ieder schriftelijk of mondeling (op afspraak) een zienswijze omtrent het verlenen van de afwijking kenbaar maken bij Burgemeester en wethouders, Postbus 1, 2460 AA Ter Aar. De in afdeling 3.4 van de Algemene wet bestuursrecht voorgeschreven procedure wordt gevolgd. Op deze procedure is dan ook de Uniforme Openbare Voorbereidingsprocedure van toepassing, aangevuld met hetgeen bepaald in paragraaf 3.1 en paragraaf 3.3 van de Wabo.</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36</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36</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36</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afwijking Bestemmingsplan ’Landelijk gebied Nieuwkoop’ bouwen van een kas op perceel Ringdijk 39 te Ter Aar</meta:user-defined>
    <meta:user-defined meta:name="OVERHEIDop.doctype">Officiële Publicaties, versie 1.1</meta:user-defined>
    <meta:user-defined meta:name="DCTERMS.W3CDTF/OVERHEIDop.jaargang">2019</meta:user-defined>
    <meta:user-defined meta:name="DCTERMS.W3CDTF/DCTERMS.available">2019-01-16</meta:user-defined>
    <meta:user-defined meta:name="OVERHEIDop.publicationIssue">2536</meta:user-defined>
    <meta:user-defined meta:name="OVERHEIDop.StcrtID/DC.identifier">stcrt-2019-2536</meta:user-defined>
    <meta:user-defined meta:name="OVERHEID.TaxonomieBeleidsagenda/OVERHEID.category">Landbouw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61BX</meta:user-defined>
    <meta:user-defined meta:name="OVERHEIDop.woonplaats">Ter Aar</meta:user-defined>
    <meta:user-defined meta:name="OVERHEIDop.straatnaam">Ring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00 ontwerpbeschikking|exb-2019-1884</meta:user-defined>
    <meta:user-defined meta:name="OVERHEIDop.externeBijlage">01 aanvraagformulier|exb-2019-1885</meta:user-defined>
    <meta:user-defined meta:name="OVERHEIDop.externeBijlage">02 kaart kadaster|exb-2019-1886</meta:user-defined>
    <meta:user-defined meta:name="OVERHEIDop.externeBijlage">03 bouwtekening|exb-2019-1887</meta:user-defined>
    <meta:user-defined meta:name="OVERHEIDop.externeBijlage">04 ruimtelijke onderbouwing|exb-2019-1888</meta:user-defined>
    <meta:user-defined meta:name="OVERHEIDop.externeBijlage">05 advies ODWH|exb-2019-1889</meta:user-defined>
    <meta:user-defined meta:name="OVERHEIDop.externeBijlage">06 bodemonderzoek|exb-2019-1890</meta:user-defined>
    <meta:user-defined meta:name="OVERHEID.EPSG28992/DC.spatial">108235 465237</meta:user-defined>
    <meta:user-defined meta:name="OVERHEIDop.versieInformatie"/>
  </office:meta>
</office:document-meta>
</file>