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ruimtelijke ordening voorbereiding bestemmingsplan Zwaanshoek Hanepoel tussen 174-196</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aarlemmermeer is voornemens een nieuw bestemmingsplan voor te bereiden: ‘Zwaanshoek Hanepoel tussen 174-196’ (artikel 1.3.1 Besluit ruimtelijke ordening).</text:p>
            <text:p text:style-name="common-al">Dit bestemmingsplan omvat de gronden gelegen tussen de woningen aan de Hanepoel 174 en 196. De Hanepoel vormt verder de oostgrens van het plangebied en de kadastrale percelen van de woningen aan de Bennebroekerdijk vormen de westelijke grens van het plangebied. </text:p>
            <text:p text:style-name="common-al">Het bestemmingsplan maakt de bouw van drie vrijstaande woningen mogelijk. </text:p>
            <text:p text:style-name="common-al"/>
            <text:p text:style-name="common-al">Van de voorgenomen voorbereiding liggen geen stukken ter inzage. Ook kunnen hierover nu geen zienswijzen naar voren worden gebracht. Een onafhankelijke instantie krijgt ook niet de gelegenheid om nu advies uit te brengen over het voornemen.</text:p>
            <text:p text:style-name="common-al">Op <text:a xlink:href="http://www.officielebekendmakingen.nl/" xlink:type="simple">www.officielebekendmakingen.nl</text:a> wordt te zijner tijd bekendgemaakt wanneer u op dit plan inhoudelijk kunt reageren en wanneer u stukken kunt inzi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46</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346</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346</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ruimtelijke ordening voorbereiding bestemmingsplan Zwaanshoek Hanepoel tussen 174-196</meta:user-defined>
    <meta:user-defined meta:name="OVERHEIDop.doctype">Officiële Publicaties, versie 1.1</meta:user-defined>
    <meta:user-defined meta:name="DCTERMS.W3CDTF/OVERHEIDop.jaargang">2019</meta:user-defined>
    <meta:user-defined meta:name="DCTERMS.W3CDTF/DCTERMS.available">2019-05-03</meta:user-defined>
    <meta:user-defined meta:name="OVERHEIDop.publicationIssue">25346</meta:user-defined>
    <meta:user-defined meta:name="OVERHEIDop.StcrtID/DC.identifier">stcrt-2019-25346</meta:user-defined>
    <meta:user-defined meta:name="OVERHEID.TaxonomieBeleidsagenda/OVERHEID.category">Ruimte en infrastructuur | Organisatie en beleid</meta:user-defined>
    <meta:user-defined meta:name="OVERHEID.Gemeente/DC.spatial">Haarlemmermeer</meta:user-defined>
    <meta:user-defined meta:name="OVERHEIDop.Ruimtelijkplan/OVERHEIDop.bekendmakingBetreffendePlan">NL.IMRO.0394.BPGzwhhanep174196-A0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NP</meta:user-defined>
    <meta:user-defined meta:name="OVERHEIDop.woonplaats">Zwaanshoek</meta:user-defined>
    <meta:user-defined meta:name="OVERHEIDop.straatnaam">Hanepo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2242 481534</meta:user-defined>
    <meta:user-defined meta:name="OVERHEIDop.versieInformatie"/>
  </office:meta>
</office:document-meta>
</file>