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dividuele gehandicapten parkeerplaats (IGPP) Karel v laan (4941 ZA)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Het beschermen van de weggebruikers en passagiers</text:p>
            <text:p text:style-name="tussenkopvet">
            <text:span text:style-name="nadrukvet">is het gewenst om</text:span>
          </text:p>
            <text:p text:style-name="considerans.al">een individuele gehandicapten parkeerplaats aan te wijzen ter hoogte van Karel v laan 99 in Geertruidenberg.</text:p>
            <text:p text:style-name="tussenkopvet">
            <text:span text:style-name="nadrukvet">Motivering</text:span>
          </text:p>
            <text:p text:style-name="considerans.al">Op 16 maart is een aanvraag ontvangen voor het instellen van een individuele gehandicaptenparkeerplaats ter hoogte van Karel v laan 99 in Geertruidenberg. De aanvrager is in het bezit van een gehandicaptenparkeerkaart.</text:p>
            <text:p text:style-name="considerans.al">Een bewoner aan de Karel v laan heeft op medische gronden recht op een gehandicaptenparkeerplaats. De parkeerplaats ter hoogte van nummer 99 wordt gereserveerd door het plaatsen van een verkeersbord met een onderbord waar het kenteken van de auto van de aanvrager op staat. Op de individuele gehandicaptenparkeerplaats mag alleen het voertuig met het kenteken dat op het onderbord staat worden geparkeerd.</text:p>
            <text:p text:style-name="tussenkopvet">
            <text:span text:style-name="nadrukvet">Belangenafweging</text:span>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middel van het toepassen / plaatsen van verkeersbord E06 uit bijlage 1 van het RVV 1990 met daaronder een onderbord met het kenteken van de aanvrager, een parkeervak aan de Karel v laan in Geertruidenberg ter hoogte van nr. 99 aan te wijzen als een individuele gehandicapten parkeerplaats.</text:p>
              </text:list-item>
            </text:list>
            <text:p text:style-name="al"> </text:p>
            <text:p text:style-name="al">Bij dit besluit behoort de volgende tekening:</text:p>
            <text:list text:style-name="id1-3-2-1-2-5">
              <text:list-item text:style-override="id1-3-2-1-2-5-1">
                <text:number>1.</text:number>
                <text:p text:style-name="al">DVB19-06 SITUATIETEKENING </text:p>
              </text:list-item>
            </text:list>
            <text:p text:style-name="al"> </text:p>
            <text:p text:style-name="al">Raamsdonksveer, 19-03-2019</text:p>
            <text:p text:style-name="al">  </text:p>
            <text:p text:style-name="al">Hoogachtend,</text:p>
            <text:p text:style-name="al">burgemeester en wethouders van Geertruidenberg,</text:p>
            <text:p text:style-name="al">namens dezen,</text:p>
            <text:p text:style-name="al">   </text:p>
            <text:p text:style-name="al">J. Hopmans</text:p>
            <text:p text:style-name="al">Medewerker verkeer</text:p>
            <text:p text:style-name="al">Cluster Buitenruimte</text:p>
            <text:p text:style-name="al"/>
            <text:p text:style-name="al">Rechtsvoorzieningen:</text:p>
            <text:p text:style-name="al">1.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al">Een bezwaarschrift moet tenminste bevatten:</text:p>
            <text:p text:style-name="al">-      handtekening;</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
            <text:list text:style-name="id1-3-2-1-2-26">
              <text:list-item text:style-override="id1-3-2-1-2-26-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1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1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Individuele gehandicapten parkeerplaats (IGPP) Karel v laan (4941 ZA) Geertruidenberg</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5314</meta:user-defined>
    <meta:user-defined meta:name="OVERHEIDop.StcrtID/DC.identifier">stcrt-2019-25314</meta:user-defined>
    <meta:user-defined meta:name="DCTERMS.alternative">Gemeente Geertruidenberg - Verkeersbesluit Individuele gehandicapten parkeerplaats - Karel v Laan Geertruidenberg</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Gemeente/DC.spatial">Geertruidenberg</meta:user-defined>
    <meta:user-defined meta:name="OVERHEID.PostcodeHuisnummer/OVERHEIDop.postcodeHuisnummer">4931HC 99</meta:user-defined>
    <meta:user-defined meta:name="OVERHEIDop.woonplaats">Geertruidenberg</meta:user-defined>
    <meta:user-defined meta:name="OVERHEIDop.straatnaam">Karel V 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VB19-06 SITUATIETEKENING|exb-2019-21888</meta:user-defined>
    <meta:user-defined meta:name="OVERHEID.EPSG28992/DC.spatial">117687 412978</meta:user-defined>
    <meta:user-defined meta:name="OVERHEIDop.versieInformatie"/>
  </office:meta>
</office:document-meta>
</file>