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Willem van Bommel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30209</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9-01-2019, geregistreerd onder nr. 143020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Willem van Bommelstraat 4-16 (even), 5915XW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Willem van Bommelstraat 4-16 (even), 5915XW Venlo,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14-01-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Willem van Bommelstraat Venlo</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31</meta:user-defined>
    <meta:user-defined meta:name="OVERHEIDop.StcrtID/DC.identifier">stcrt-2019-2531</meta:user-defined>
    <meta:user-defined meta:name="DCTERMS.alternative">Gemeente Venlo - Verkeersbesluit gehandicaptenparkeerplaats - Willem van Bommel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5XW 8</meta:user-defined>
    <meta:user-defined meta:name="OVERHEIDop.woonplaats">Venlo</meta:user-defined>
    <meta:user-defined meta:name="OVERHEIDop.straatnaam">Willem van Bomm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0209</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127 374475</meta:user-defined>
    <meta:user-defined meta:name="OVERHEIDop.versieInformatie"/>
  </office:meta>
</office:document-meta>
</file>