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xploitatie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0 april 2019 een exploitatievergunning verleend aan MTJF van Bokhoven, handelend onder de naam Fiika, aan de Lambertusstraat 5 in Hedikhuizen. De vergunning is verzonden op 30 april 2019 en bij de gemeente bekend onder nummer 0058776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0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3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3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5303</meta:user-defined>
    <meta:user-defined meta:name="OVERHEIDop.StcrtID/DC.identifier">stcrt-2019-25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5</meta:user-defined>
    <meta:user-defined meta:name="OVERHEIDop.woonplaats">Hedikhuizen</meta:user-defined>
    <meta:user-defined meta:name="OVERHEIDop.straatnaam">Lambertus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036 416132</meta:user-defined>
    <meta:user-defined meta:name="OVERHEIDop.versieInformatie"/>
  </office:meta>
</office:document-meta>
</file>